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rengen van een keerwand op het perceel Databankweg 3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een keerwand op het perceel Databankweg 3</text:span>
          </text:p>
            <text:p text:style-name="common-al">De Gemeente Amersfoort heeft op 24-03-2025 een aanvraag voor een omgevingsvergunning ontvangen voor het aanbrengen van een keerwand op het perceel Databankweg 3 te Amersfoort, met kenmerk CLZ-000231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42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103</meta:user-defined>
    <dc:language>nl</dc:language>
    <meta:user-defined meta:name="OVERHEIDop.locatietype/OVERHEIDop.gebiedsmarkering">Vlak</meta:user-defined>
    <meta:user-defined meta:name="DC.title">Ontvangen aanvraag omgevingsvergunning voor het aanbrengen van een keerwand op het perceel Databankweg 3 te Amersfoo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24</meta:user-defined>
    <meta:user-defined meta:name="OVERHEIDop.GmbID/DC.identifier">gmb-2025-142424</meta:user-defined>
    <meta:user-defined meta:name="OVERHEIDop.versieInformatie"/>
  </office:meta>
</office:document-meta>
</file>