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kappen van een Amerikaanse eik, staande op het perceel Hunselerdijk 7 Kelpen-O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ntvangen voor kappen van een Amerikaanse eik, staande op het perceel Hunselerdijk 7 Kelpen-Oler</text:span>
          </text:p>
            <text:p text:style-name="common-al">Burgemeester en wethouders van Leudal maken bekend dat zij op 24 maart 2025 een aanvraag omgevingsvergunning hebben ontvangen voor het kappen van een Amerikaanse eik (Quercus rubra), staande langs de Hunselerdijk, op het perceel Hunselerdijk 7 in Kelpen-Oler. Deze boom is aangetast door sombere honingzwam en afgekeurd met de boomveiligheidscontrole. De stabiliteit van deze boom kan niet meer worden gegarandeerd en de boomdeskundige heeft geadviseerd de boom te kappen.</text:p>
            <text:p text:style-name="common-al">De aanvraag is geregistreerd onder zaaknummer Z2025-00000467 en aangevraagd voor de volgende activiteit:</text:p>
            <text:p text:style-name="common-al">· vellen van houtopstand</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24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6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kappen van een Amerikaanse eik, staande op het perceel Hunselerdijk 7 Kelpen-Oler</meta:user-defined>
    <meta:user-defined meta:name="DCTERMS.W3CDTF/DCTERMS.available">2025-04-02</meta:user-defined>
    <meta:user-defined meta:name="DCTERMS.W3CDTF/OVERHEIDop.jaargang">2025</meta:user-defined>
    <meta:user-defined meta:name="OVERHEIDop.publicationIssue">142421</meta:user-defined>
    <meta:user-defined meta:name="OVERHEIDop.GmbID/DC.identifier">gmb-2025-142421</meta:user-defined>
    <meta:user-defined meta:name="OVERHEIDop.versieInformatie"/>
  </office:meta>
</office:document-meta>
</file>