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acaciaboom in achtertuin , Nieuwstraat 57, 5126 C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31-03-2025 een aanvraag omgevingsvergunning hebben ontvangen voor het kappen van een acaciaboom in achtertuin  op het adres Nieuwstraat 57, 5126 CB Gilze (11067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242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2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6722</meta:user-defined>
    <dc:language>nl</dc:language>
    <meta:user-defined meta:name="OVERHEIDop.locatietype/OVERHEIDop.gebiedsmarkering">Punt</meta:user-defined>
    <meta:user-defined meta:name="DC.title">Ingekomen aanvraag omgevingsvergunning, het kappen van een acaciaboom in achtertuin , Nieuwstraat 57, 5126 CB Gilz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20</meta:user-defined>
    <meta:user-defined meta:name="OVERHEIDop.GmbID/DC.identifier">gmb-2025-142420</meta:user-defined>
    <meta:user-defined meta:name="OVERHEIDop.versieInformatie"/>
  </office:meta>
</office:document-meta>
</file>