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Begijnenhof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12</text:p>
            <text:p text:style-name="common-al">Omschrijving: Ontheffing art. 35 Begijnenhof KN/KD 2025</text:p>
            <text:p text:style-name="common-al">Datum evenement: 25 en 26 april 2025</text:p>
            <text:p text:style-name="common-al">Evenementenlocatie: Begijnenhof</text:p>
            <text:p text:style-name="common-al">Datum ontvangst: 21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4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12</meta:user-defined>
    <meta:user-defined meta:name="DCTERMS.abstract">Ontheffing art. 35 Begijnenhof KN/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Begijnenhof KN/KD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09</meta:user-defined>
    <meta:user-defined meta:name="OVERHEIDop.GmbID/DC.identifier">gmb-2025-142409</meta:user-defined>
    <meta:user-defined meta:name="OVERHEIDop.versieInformatie"/>
  </office:meta>
</office:document-meta>
</file>