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bij het opvangcentrum, Opmeerderweg, 1716KH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overkapping bij het opvangcentrum op locatie Opmeerderweg, 1716KH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6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aart 2025. Gemeente Opmeer neemt daarover 22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24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Opmeerderweg, 1716KH Opme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bij het opvangcentrum, Opmeerderweg, 1716KH Opmeer</meta:user-defined>
    <meta:user-defined meta:name="DCTERMS.W3CDTF/DCTERMS.available">2025-04-02</meta:user-defined>
    <meta:user-defined meta:name="DCTERMS.W3CDTF/OVERHEIDop.jaargang">2025</meta:user-defined>
    <meta:user-defined meta:name="OVERHEIDop.publicationIssue">142407</meta:user-defined>
    <meta:user-defined meta:name="OVERHEIDop.GmbID/DC.identifier">gmb-2025-142407</meta:user-defined>
    <meta:user-defined meta:name="OVERHEIDop.versieInformatie"/>
  </office:meta>
</office:document-meta>
</file>