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kappen van 2 bomen, Kampersweg 2A, 6035PM Osp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derweert heeft het verzoek van 16 december 2024 voor een omgevingsvergunning ingetrokken op verzoek van de aanvrager. Het betreft het verzoek voor het kappen van 2 bomen op locatie Kampersweg 2A, 6035PM Ospel met de volgende activiteit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Het kappen van de 2 bomen is niet vergunningplichtig.</text:p>
            <text:p text:style-name="common-al">
            <text:span text:style-name="nadrukvet">Waarom publiceert de gemeente Nederweert dit bericht?</text:span>
          </text:p>
            <text:p text:style-name="common-al">Met dit bericht laat de gemeente Nederweert u weten dat er niets verandert in uw omgeving. Tegen intrekking van een aanvraag omgevingsvergunning is geen bezwaar of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42401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40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40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048</meta:user-defined>
    <meta:user-defined meta:name="DCTERMS.abstract">Betreft: Verzoek ingetrokken op locatie Kampersweg 2A, 6035PM Ospel	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ing verzoek voor kappen van 2 bomen, Kampersweg 2A, 6035PM Ospel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2401</meta:user-defined>
    <meta:user-defined meta:name="OVERHEIDop.GmbID/DC.identifier">gmb-2025-142401</meta:user-defined>
    <meta:user-defined meta:name="OVERHEIDop.versieInformatie"/>
  </office:meta>
</office:document-meta>
</file>