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4 esdoorns, Hoofdstraat 43 in Kruiningen (Kruiningen, sectie G, nummer 1852).</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4 esdoorns op het adres Hoofdstraat 43 in Kruiningen (Kruiningen, sectie G, nummer 1852).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75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4. De gemeente Reimerswaal neemt daarover waarschijnlijk uiterlijk 16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54</meta:user-defined>
    <meta:user-defined meta:name="DCTERMS.abstract">Voor: het kappen van 4 esdoorns. Locatie: Hoofdstraat 43 in Kruiningen (Kruiningen, sectie G, nummer 1852). Datum ontvangst: 21 november 2024.</meta:user-defined>
    <dc:language>nl</dc:language>
    <meta:user-defined meta:name="OVERHEIDop.locatietype/OVERHEIDop.gebiedsmarkering">Vlak</meta:user-defined>
    <meta:user-defined meta:name="OVERHEIDop.locatietype/OVERHEIDop.gebiedsmarkering">Vlak</meta:user-defined>
    <meta:user-defined meta:name="DC.title">Ingediende aanvraag vergunning voor het kappen van 4 esdoorns, Hoofdstraat 43 in Kruiningen (Kruiningen, sectie G, nummer 1852).</meta:user-defined>
    <meta:user-defined meta:name="DCTERMS.W3CDTF/DCTERMS.available">2025-01-02</meta:user-defined>
    <meta:user-defined meta:name="DCTERMS.W3CDTF/OVERHEIDop.jaargang">2025</meta:user-defined>
    <meta:user-defined meta:name="OVERHEIDop.publicationIssue">1424</meta:user-defined>
    <meta:user-defined meta:name="OVERHEIDop.GmbID/DC.identifier">gmb-2025-1424</meta:user-defined>
    <meta:user-defined meta:name="OVERHEIDop.versieInformatie"/>
  </office:meta>
</office:document-meta>
</file>