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Omval 72, 1812 NB Alkmaar<text:span text:style-name="nadrukvet">; </text:span>De Alkmaarse Poort</text:p>
            <text:p text:style-name="common-al">
            
          </text:p>
            <text:p text:style-name="common-al">Datum ontvangst: 26-03-2025</text:p>
            <text:p text:style-name="last-al">Zaaknummer: 00001095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3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9505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e Alkmaarse Poort, Omval 72, 1812 NB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97</meta:user-defined>
    <meta:user-defined meta:name="OVERHEIDop.GmbID/DC.identifier">gmb-2025-142397</meta:user-defined>
    <meta:user-defined meta:name="OVERHEIDop.versieInformatie"/>
  </office:meta>
</office:document-meta>
</file>