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73-1 1079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 buitenunits op het dak van de aanbouw aan de achterzijde, ten behoeve van een winkel</text:p>
            <text:p text:style-name="common-al">Zaakadres: Rijnstraat 73-1 1079GX Amsterdam</text:p>
            <text:p text:style-name="common-al">Datum ontvangst: 20-02-2025</text:p>
            <text:p text:style-name="common-al">Zaaknummer: Z2025-007558</text:p>
            <text:p text:style-name="common-al">DSO-nummer: 20250220006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39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58</meta:user-defined>
    <meta:user-defined meta:name="DCTERMS.abstract">plaatsen van 3 buitenunits op het dak van de aanbouw aan de achterzijde, ten behoeve van een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73-1 1079GX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94</meta:user-defined>
    <meta:user-defined meta:name="OVERHEIDop.GmbID/DC.identifier">gmb-2025-142394</meta:user-defined>
    <meta:user-defined meta:name="OVERHEIDop.versieInformatie"/>
  </office:meta>
</office:document-meta>
</file>