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op de locatie Tolbrugstraat Landzijde thv 33/hoek Kolfstraat-Statenplaats te Dordrecht, van 7 april t/m 27 september 2025, zaaknummer 2025-00294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op de locatie Tolbrugstraat Landzijde thv 33/hoek Kolfstraat-Statenplaats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5 me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3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9424</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vergunning tijdelijk gebruik openbare ruimte voor het plaatsen van een hekwerk op de locatie Tolbrugstraat Landzijde thv 33/hoek Kolfstraat-Statenplaats te Dordrecht, van 7 april t/m 27 september 2025, zaaknummer 2025-0029424</meta:user-defined>
    <meta:user-defined meta:name="DCTERMS.W3CDTF/DCTERMS.available">2025-04-02</meta:user-defined>
    <meta:user-defined meta:name="DCTERMS.W3CDTF/OVERHEIDop.jaargang">2025</meta:user-defined>
    <meta:user-defined meta:name="OVERHEIDop.publicationIssue">142391</meta:user-defined>
    <meta:user-defined meta:name="OVERHEIDop.GmbID/DC.identifier">gmb-2025-142391</meta:user-defined>
    <meta:user-defined meta:name="OVERHEIDop.versieInformatie"/>
  </office:meta>
</office:document-meta>
</file>