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ilverfeesten zomer editie 11-7-2025 en 12-7-2025 op de locatie Buiten de Veerpoort 2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5 heeft de gemeente een aanvraag ontvangen voor een evenementen vergunning voor Zilverfeesten zomer editie 11-7-2025 en 12-7-2025 op de locatie Buiten de Veerpoort 2, Schoonhoven. De aanvraag is geregistreerd onder zaaknummer 193115590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3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909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ilverfeesten zomer editie 11-7-2025 en 12-7-2025 op de locatie Buiten de Veerpoort 2, Schoon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87</meta:user-defined>
    <meta:user-defined meta:name="OVERHEIDop.GmbID/DC.identifier">gmb-2025-142387</meta:user-defined>
    <meta:user-defined meta:name="OVERHEIDop.versieInformatie"/>
  </office:meta>
</office:document-meta>
</file>