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ofsmid 5 in Ter Aar - het legaliseren van bedrijfsactiviteiten (o.a. huidverbet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fsmid 5 in Ter Aar - zaaknummer Z2025-00000616 - aanvraag omgevingsvergunning voor het legaliseren van bedrijfsactiviteiten (o.a. huidverbetering) - beslistermijn is verlengd met een periode van zes weken - verzonden 3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38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6</meta:user-defined>
    <dc:language>nl</dc:language>
    <meta:user-defined meta:name="OVERHEIDop.locatietype/OVERHEIDop.gebiedsmarkering">Vlak</meta:user-defined>
    <meta:user-defined meta:name="DC.title">Verlenging beslistermijn Grofsmid 5 in Ter Aar - het legaliseren van bedrijfsactiviteiten (o.a. huidverbetering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83</meta:user-defined>
    <meta:user-defined meta:name="OVERHEIDop.GmbID/DC.identifier">gmb-2025-142383</meta:user-defined>
    <meta:user-defined meta:name="OVERHEIDop.versieInformatie"/>
  </office:meta>
</office:document-meta>
</file>