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voor de Bloemenmarkt op 9 juni 2025 op het parkeerterrein aan Raadhuisplein te Krimpen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rimpen aan den IJssel maken bekend dat op maandag </text:p>
            <text:p text:style-name="common-al">9 juni 2025 (tweede Pinksterdag) wederom de traditionele Bloemenmarkt wordt gehouden op het parkeerterrein Raadhuisplein van ± 04.00 uur tot 14.00 uur. Op het Trouwplein worden foodtrucks en een terras geplaatst. </text:p>
            <text:p text:style-name="common-al">Voor een goede gang van zaken is besloten tot de volgende verkeersmaatregel op 9 juni 2025: </text:p>
            <text:p text:style-name="common-al">Afsluiting voor alle verkeer van 04.00 uur tot 15.00 uur van 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het Raadhuisplein, het gedeelte tussen de Weteringsingel en de Buys Ballotsingel. </text:p>
                  </text:list-item>
                </text:list>
              </text:list-item>
            </text:list>
            <text:p text:style-name="last-al">Voor parkeren wordt verwezen naar het Evenemententerrei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5 maart 2025 </text:span>
          </text:p>
          </text:section>
          <text:section text:name="ondertekening_id1-3-2-2-2">
            <text:p><text:span text:style-name="functie">Burgemeester en wethouders van Krimpen aan den IJssel, </text:span></text:p>
          </text:section>
          <text:section text:name="ondertekening_id1-3-2-2-3">
            <text:p><text:span text:style-name="dez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238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 voor de Bloemenmarkt op 9 juni 2025 op het parkeerterrein aan Raadhuisplein te Krimpen aan den IJss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82</meta:user-defined>
    <meta:user-defined meta:name="OVERHEIDop.GmbID/DC.identifier">gmb-2025-142382</meta:user-defined>
    <meta:user-defined meta:name="OVERHEIDop.versieInformatie"/>
  </office:meta>
</office:document-meta>
</file>