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plaatsen van een octatube en plaatsen nieuwe fundering (technisch)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het verplaatsen van een octatube en plaatsen nieuwe fundering (technisch), ontvangen: 28 maart 2025. De aanvraag is geregistreerd onder zaaknummer Z2025-000008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238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8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9</meta:user-defined>
    <meta:user-defined meta:name="DCTERMS.abstract">Aanvraag omgevingsvergunning: Compagnonsplein 1, 9202NN Drachten, het verplaatsen van een octatube en plaatsen nieuwe fundering (technisch), ontvangen: 28 maart 2025, zaaknummer: Z2025-00000859</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plaatsen van een octatube en plaatsen nieuwe fundering (technisch) - Compagnonsplein 1, 9202NN Drachten</meta:user-defined>
    <meta:user-defined meta:name="DCTERMS.W3CDTF/DCTERMS.available">2025-04-02</meta:user-defined>
    <meta:user-defined meta:name="DCTERMS.W3CDTF/OVERHEIDop.jaargang">2025</meta:user-defined>
    <meta:user-defined meta:name="OVERHEIDop.publicationIssue">142381</meta:user-defined>
    <meta:user-defined meta:name="OVERHEIDop.GmbID/DC.identifier">gmb-2025-142381</meta:user-defined>
    <meta:user-defined meta:name="OVERHEIDop.versieInformatie"/>
  </office:meta>
</office:document-meta>
</file>