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kdijk 16, 5504L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5 een aanvraag omgevingsvergunning ontvangen.</text:p>
            <text:p text:style-name="common-al">Het betreft een aanvraag op locatie Klokdijk 16, 5504LM te Veldhoven met omschrijving het wijzigen van de tuindeuren.</text:p>
            <text:p text:style-name="common-al">De zaak is geregistreerd onder nummer VHZ2025-0059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237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99</meta:user-defined>
    <meta:user-defined meta:name="DCTERMS.abstract">wijzigen van de tuin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okdijk 16, 5504LM te Vel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79</meta:user-defined>
    <meta:user-defined meta:name="OVERHEIDop.GmbID/DC.identifier">gmb-2025-142379</meta:user-defined>
    <meta:user-defined meta:name="OVERHEIDop.versieInformatie"/>
  </office:meta>
</office:document-meta>
</file>