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SPOED!) , Galkemaheerd 55 t/m 74, 9736 BG Groningen, Galkemaheerd 56, 9736 BJ Groningen, Galkemaheerd 57, 9736 BG Groningen, Galkemahe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SPOED!)  aan Galkemaheerd 55 t/m 74  te Groningen  Verzoeklocatie 2025031400135 </text:span>
          </text:p>
            <text:p text:style-name="common-al">De gemeente Groningen heeft op 14-03-2025 een melding sloopwerkzaamheden ontvangen voor het verwijderen van asbest (SPOED!)  aan Galkemaheerd 55 t/m 74  te Groningen  Verzoeklocatie 2025031400135 , dossiernummer GRN-000165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37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7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7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5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(SPOED!) , Galkemaheerd 55 t/m 74, 9736 BG Groningen, Galkemaheerd 56, 9736 BJ Groningen, Galkemaheerd 57, 9736 BG Groningen, Galkemaheerd</meta:user-defined>
    <meta:user-defined meta:name="OVERHEIDop.datumEindeReactietermijn">2025-05-14</meta:user-defined>
    <meta:user-defined meta:name="OVERHEIDop.terinzageleggingBG">https://groningen.lokalebekendmakingen.nl/case/1:9822:100617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375</meta:user-defined>
    <meta:user-defined meta:name="OVERHEIDop.GmbID/DC.identifier">gmb-2025-142375</meta:user-defined>
    <meta:user-defined meta:name="OVERHEIDop.versieInformatie"/>
  </office:meta>
</office:document-meta>
</file>