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2025 Subsidieregeling duurzame Amsterdamse Gebouwen in verband met pilot voor verwijderen rookkanalen houtstook</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in verband met subsidie in de vorm van pilot voor verwijderen rookkanalen houtstook </text:p>
            <text:p text:style-name="al">De Subsidieregeling duurzame Amsterdamse gebouwen te wijzigen door een nieuw hoofdstuk 9 in te voegen. </text:p>
            <text:p text:style-name="al"/>
            <text:list text:style-name="id1-3-2-2-1-4">
              <text:list-item text:style-override="id1-3-2-2-1-4-1">
                <text:number>a.</text:number>
                <text:p text:style-name="al">
                <text:span text:style-name="nadrukcur">de titel van Hoofdstuk 9 komt te luiden: </text:span>
              </text:p>
                <text:p text:style-name="al"/>
                <text:p text:style-name="al">‘Hoofdstuk 9 Pilot voor verwijderen rookkanalen houtstook’ </text:p>
                <text:p text:style-name="al"/>
              </text:list-item>
              <text:list-item text:style-override="id1-3-2-2-1-4-2">
                <text:number>b.</text:number>
                <text:p text:style-name="al">Hoofdstuk 9 komt te luiden: </text:p>
              </text:list-item>
            </text:list>
            <text:p text:style-name="al">
            <text:span text:style-name="nadrukvet">‘Artikel 9.1 Definities </text:span>
          </text:p>
            <text:p text:style-name="al">
            <text:span text:style-name="nadrukcur">In dit hoofdstuk wordt verstaan onder: </text:span>
          </text:p>
            <text:list text:style-name="id1-3-2-2-1-7">
              <text:list-item text:style-override="id1-3-2-2-1-7-1">
                <text:number>-</text:number>
                <text:p text:style-name="al">aannemer: een persoon of bedrijf dat beroepsmatig bouwopdrachten uitvoert; </text:p>
              </text:list-item>
              <text:list-item text:style-override="id1-3-2-2-1-7-2">
                <text:number>-</text:number>
                <text:p text:style-name="al">Actieplan schone lucht; actieplan van de Gemeente Amsterdam, zoals vastgesteld op 1 oktober 2019, dat op hoofdlijnen beschrijft hoe de stad tot 2030 toewerkt naar schonere en gezondere lucht; </text:p>
              </text:list-item>
              <text:list-item text:style-override="id1-3-2-2-1-7-3">
                <text:number>-</text:number>
                <text:p text:style-name="al">ASA 2023: Algemene subsidieverordening Amsterdam 2023;</text:p>
              </text:list-item>
              <text:list-item text:style-override="id1-3-2-2-1-7-4">
                <text:number>-</text:number>
                <text:p text:style-name="al">BRP: basisregistratie personen; </text:p>
              </text:list-item>
              <text:list-item text:style-override="id1-3-2-2-1-7-5">
                <text:number>-</text:number>
                <text:p text:style-name="al">college: het college van burgemeester en wethouders van de gemeente Amsterdam;</text:p>
              </text:list-item>
              <text:list-item text:style-override="id1-3-2-2-1-7-6">
                <text:number>-</text:number>
                <text:p text:style-name="al">houtkachel: toestel voor lokale ruimteverwarming, in het rookkanaal geplaatst, specifiek bedoeld om hout of houtachtige biomassa als vaste brandstof te verbranden;</text:p>
              </text:list-item>
              <text:list-item text:style-override="id1-3-2-2-1-7-7">
                <text:number>-</text:number>
                <text:p text:style-name="al">open haard: een op het rookkanaal aangesloten open vuurplaats of stookplaats binnenshuis voor het stoken van hout; </text:p>
              </text:list-item>
              <text:list-item text:style-override="id1-3-2-2-1-7-8">
                <text:number>-</text:number>
                <text:p text:style-name="al">pelletkachel: een moderne, volautomatisch gestuurde verbrandingskachel waarin houtpellets verbrand worden;</text:p>
              </text:list-item>
              <text:list-item text:style-override="id1-3-2-2-1-7-9">
                <text:number>-</text:number>
                <text:p text:style-name="al">rookkanaal: een afvoersysteem voor rookgassen, afkomstig van een houtkachel, open haard of pelletkachel; </text:p>
              </text:list-item>
              <text:list-item text:style-override="id1-3-2-2-1-7-10">
                <text:number>-</text:number>
                <text:p text:style-name="al">stadspashouder: inwoner van de gemeente Amsterdam aan wie een stadspas is verstrekt; </text:p>
              </text:list-item>
              <text:list-item text:style-override="id1-3-2-2-1-7-11">
                <text:number>-</text:number>
                <text:p text:style-name="al">VVE: Vereniging van Eigenaren als bedoeld in afd. 2, Titel 9 van Boek 5 BW;</text:p>
              </text:list-item>
              <text:list-item text:style-override="id1-3-2-2-1-7-12">
                <text:number>-</text:number>
                <text:p text:style-name="al">woning: een gebouw of verblijfsobject die bestemd is voor bewoning door particulieren.</text:p>
              </text:list-item>
            </text:list>
            <text:p text:style-name="al">
            <text:span text:style-name="nadrukvet">Artikel 9.2 Toepasselijkheid ASA 2023</text:span>
          </text:p>
            <text:p text:style-name="al">De ASA 2023 is van toepassing op dit hoofdstuk, tenzij hiervan uitdrukkelijk wordt afgeweken. </text:p>
            <text:p text:style-name="al"/>
            <text:p text:style-name="al">
            <text:span text:style-name="nadrukvet"> Artikel 9.3 Doel van de in het hoofdstuk omschreven subsidie </text:span>
          </text:p>
            <text:p text:style-name="al">Het doel van dit hoofdstuk is het verminderen van de uitstoot door houtstook en de daarmee samenhangende gezondheidsklachten en overlast in Amsterdam. Een bijkomend doel van de pilot is het verkrijgen van inzicht in de behoefte aan het verwijderen van rookkanalen in de stad. </text:p>
            <text:p text:style-name="al"/>
            <text:p text:style-name="al">
            <text:span text:style-name="nadrukvet">Artikel 9.4 Subsidiabele activiteiten</text:span>
          </text:p>
            <text:p text:style-name="al">Het college kan een aanvrager op grond van dit hoofdstuk een eenmalige subsidie verlenen voor het laten verwijderen of het duurzaam onbruikbaar maken van een rookkanaal waarop een werkende houtkachel, pelletkachel of open haard is aangesloten.</text:p>
            <text:p text:style-name="al"/>
            <text:p text:style-name="al">
            <text:span text:style-name="nadrukvet">Artikel 9.5 Hoogte van de subsidie</text:span>
          </text:p>
            <text:list text:style-name="id1-3-2-2-1-18">
              <text:list-item text:style-override="id1-3-2-2-1-18-1">
                <text:number>1.</text:number>
                <text:p text:style-name="al">In geval de aanvrager een eigenaar-bewoner of een huurder is bedraagt het subsidiebedrag €1.500- per woning;</text:p>
              </text:list-item>
              <text:list-item text:style-override="id1-3-2-2-1-18-2">
                <text:number>2.</text:number>
                <text:p text:style-name="al">In geval de aanvrager een VvE is bedraagt het subsidiebedrag €1500- per woning met een maximum van €6.500,-; </text:p>
              </text:list-item>
              <text:list-item text:style-override="id1-3-2-2-1-18-3">
                <text:number>3.</text:number>
                <text:p text:style-name="al">In geval de aanvrager een stadspashouder is bedraagt de hoogte van het subsidiebedrag € 1.500 of €3.000,- per woning, afhankelijk van de offerte van de aannemer. </text:p>
              </text:list-item>
            </text:list>
            <text:p text:style-name="al">
            <text:span text:style-name="nadrukvet">Artikel 9.6 Subsidieplafond </text:span>
          </text:p>
            <text:p text:style-name="al">Het subsidieplafond voor verlening van subsidie voor de in artikel 8.4 genoemde activiteiten voor het tijdvak lopende van de dag van inwerkingtreding van dit hoofdstuk van de regeling tot 1 juli 2026 bedraagt € 120.000,-. </text:p>
            <text:p text:style-name="al"/>
            <text:p text:style-name="al">
            <text:span text:style-name="nadrukvet">Artikel 9.7 Volgorde behandeling aanvragen</text:span>
          </text:p>
            <text:list text:style-name="id1-3-2-2-1-23">
              <text:list-item text:style-override="id1-3-2-2-1-23-1">
                <text:number>1.</text:number>
                <text:p text:style-name="al">Subsidieaanvragen op grond van dit hoofdstuk worden in behandeling genomen in de volgorde van ontvangst daarvan. </text:p>
              </text:list-item>
              <text:list-item text:style-override="id1-3-2-2-1-23-2">
                <text:number>2.</text:number>
                <text:p text:style-name="al">Als ontvangstdatum bedoeld in het eerste lid geldt de datum waarop de aanvraag als volledig wordt beschouwd.</text:p>
              </text:list-item>
            </text:list>
            <text:p text:style-name="al">
            <text:span text:style-name="nadrukvet">Artikel 9.8 De aanvrager </text:span>
          </text:p>
            <text:p text:style-name="al">Subsidie op grond van dit hoofdstuk kan eenmalig worden aangevraagd door een: </text:p>
            <text:list text:style-name="id1-3-2-2-1-26">
              <text:list-item text:style-override="id1-3-2-2-1-26-1">
                <text:number>a.</text:number>
                <text:p text:style-name="al">Eigenaar-bewoner van een woning in de gemeente Amsterdam; </text:p>
              </text:list-item>
              <text:list-item text:style-override="id1-3-2-2-1-26-2">
                <text:number>b.</text:number>
                <text:p text:style-name="al">Huurder die geregistreerd staat in de BRP op het adres van de woning in de gemeente Amsterdam waarvoor de aanvraag wordt gedaan;</text:p>
              </text:list-item>
              <text:list-item text:style-override="id1-3-2-2-1-26-3">
                <text:number>c.</text:number>
                <text:p text:style-name="al">Kleinschalige VvE bestaande uit maximaal 6 woningen in de gemeente Amsterdam;</text:p>
              </text:list-item>
              <text:list-item text:style-override="id1-3-2-2-1-26-4">
                <text:number>d.</text:number>
                <text:p text:style-name="al">Stadspashouder die eigenaar-bewoner of huurder is als bedoeld in sub a of sub b. </text:p>
              </text:list-item>
            </text:list>
            <text:p text:style-name="al">
            <text:span text:style-name="nadrukvet">Artikel 9.9 bij de subsidieaanvraag in te dienen gegevens </text:span>
          </text:p>
            <text:p text:style-name="al">In aanvulling op artikel 6, tweede lid van de ASA 2023, bevat een subsidieaanvraag:</text:p>
            <text:list text:style-name="id1-3-2-2-1-29">
              <text:list-item text:style-override="id1-3-2-2-1-29-1">
                <text:number>a.</text:number>
                <text:p text:style-name="al">adresgegevens van de woning;</text:p>
              </text:list-item>
              <text:list-item text:style-override="id1-3-2-2-1-29-2">
                <text:number>b.</text:number>
                <text:p text:style-name="al">offerte van de aannemer, gericht aan de aanvrager, die is gedateerd op of na de datum van inwerkingtreding van deze regeling; </text:p>
              </text:list-item>
              <text:list-item text:style-override="id1-3-2-2-1-29-3">
                <text:number>c.</text:number>
                <text:p text:style-name="al">als aanvrager een huurder is, een toestemmingsverklaring voor de subsidiabele activiteit van de verhuurder;</text:p>
              </text:list-item>
              <text:list-item text:style-override="id1-3-2-2-1-29-4">
                <text:number>d.</text:number>
                <text:p text:style-name="al">als aanvrager een VvE is, een beslissing van de algemene ledenvergadering strekkende tot het uitvoeren van de subsidiabele activiteit; </text:p>
              </text:list-item>
              <text:list-item text:style-override="id1-3-2-2-1-29-5">
                <text:number>e.</text:number>
                <text:p text:style-name="al">als aanvrager een stadspashouder is, een kopie van de geldige stadspas; </text:p>
              </text:list-item>
              <text:list-item text:style-override="id1-3-2-2-1-29-6">
                <text:number>f.</text:number>
                <text:p text:style-name="al">foto’s van de woning, waaronder foto’s waarop zichtbaar is dat de openhaard, houtkachel, of pelletkachel is aangesloten op het rookkanaal en indien praktisch mogelijk, de schoorsteen. </text:p>
              </text:list-item>
            </text:list>
            <text:p text:style-name="al">
            <text:span text:style-name="nadrukvet">Artikel 9.10 Aanvullende verplichtingen</text:span>
          </text:p>
            <text:p text:style-name="al">In aanvulling op artikel 9 van de ASA 2023 zijn aan de subsidie op grond van dit hoofdstuk de volgende verplichtingen verbonden: </text:p>
            <text:list text:style-name="id1-3-2-2-1-32">
              <text:list-item text:style-override="id1-3-2-2-1-32-1">
                <text:number>a.</text:number>
                <text:p text:style-name="al">De subsidieontvanger voert de activiteiten binnen 6 maanden na datum van de subsidiebeschikking uit; </text:p>
              </text:list-item>
              <text:list-item text:style-override="id1-3-2-2-1-32-2">
                <text:number>b.</text:number>
                <text:p text:style-name="al">In geval van een controle als bedoeld in artikel 9 lid 5 van de ASA 2023 zal de subsidieontvanger hieraan meewerken overeenkomstig de door de gemeente aangegeven instructies. Deze controle zal steekproefsgewijs plaatsvinden.</text:p>
              </text:list-item>
            </text:list>
            <text:p text:style-name="al">
            <text:span text:style-name="nadrukvet">Artikel 9.11 Inwerkingtreding en toepassingsduur </text:span>
          </text:p>
            <text:list text:style-name="id1-3-2-2-1-34">
              <text:list-item text:style-override="id1-3-2-2-1-34-1">
                <text:number>1.</text:number>
                <text:p text:style-name="al">Dit hoofdstuk treedt in werking op de dag na de bekendmaking in het gemeenteblad.</text:p>
              </text:list-item>
              <text:list-item text:style-override="id1-3-2-2-1-34-2">
                <text:number>2.</text:number>
                <text:p text:style-name="al">Dit hoofdstuk vervalt op 31 december 2026. Subsidieaanvragen die vóór deze datum zijn ingediend, worden behandeld op basis van deze regeling.</text:p>
              </text:list-item>
              <text:list-item text:style-override="id1-3-2-2-1-34-3">
                <text:number>3.</text:number>
                <text:p text:style-name="al">Na de vervaldatum blijft dit hoofdstuk van toepassing voor de afhandeling van reeds ingediende of toegekende subsidieaanvragen.’</text:p>
                <text:p text:style-name="al"/>
              </text:list-item>
              <text:list-item text:style-override="id1-3-2-2-1-34-4">
                <text:number>c.</text:number>
                <text:p text:style-name="al">
                <text:span text:style-name="nadrukcur">de artikelsgewijze toelichting komt te luiden: </text:span>
              </text:p>
                <text:p text:style-name="al"/>
                <text:p text:style-name="al">
                <text:span text:style-name="nadrukvet">‘Artikel 9.4 Subsidiabele activiteiten</text:span>
              </text:p>
                <text:p text:style-name="al">Deze regeling is opgesteld voor subsidies die voorafgaande aan de activiteit worden verstrekt en direct vastgesteld. Het verwijderen van een rookkanaal is subsidiabel. In sommige woningen kan volledige verwijdering echter complex zijn. Daarom komt naast volledige verwijdering ook het onbruikbaar maken van een rookkanaal, bijvoorbeeld door middel van het dichtgieten met beton, in aanmerking voor subsidie. Een maatregel die eenvoudig ongedaan gemaakt kan worden, zoals het enkel afdichten van een gat, is niet subsidiabel. </text:p>
                <text:p text:style-name="al"/>
                <text:p text:style-name="al">
                <text:span text:style-name="nadrukvet">Artikel 9.5 Hoogte van de subsidie</text:span>
              </text:p>
                <text:p text:style-name="al">Een stadspashouder kan een bedrag van € 1.500 of €3.000,- per woning aanvragen. Indien de aannemer een prijs offreert lager dan € 3.000 voor de activiteiten dan komt de stadspashouder in aanmerking voor een subsidie van € 1.500. </text:p>
                <text:p text:style-name="al"/>
                <text:p text:style-name="al">
                <text:span text:style-name="nadrukvet">Artikel 9.8 De aanvrager</text:span>
              </text:p>
                <text:p text:style-name="al">Subsidie kan worden aangevraagd door een eigenaar-bewoner, een huurder, en een kleinschalige VVE in de gemeente Amsterdam. Onder eigenaar-bewoners worden natuurlijke personen verstaan die eigenaar zijn van de woning waarin zij zelf woonachtig zijn. Huurders zijn natuurlijke personen die een woning huren. Woningcorporaties en verhuurders behoren niet tot de doelgroep en komen derhalve niet in aanmerking voor subsidie.</text:p>
                <text:p text:style-name="al">Vanwege het pilotkarakter van de regeling en de hoogte van het beschikbare subsidieplafond komen uitsluitend VvE’s bestaande uit maximaal zes woningen in aanmerking voor subsidie. Deze beperking bevordert de uitvoerbaarheid van de regeling, en een evenredige verdeling van de subsidie over de inwoners van de gemeente Amsterdam. </text:p>
                <text:p text:style-name="al"/>
                <text:p text:style-name="al">
                <text:span text:style-name="nadrukvet">Artikel 9.9 bij de subsidieaanvraag in te dienen gegevens</text:span>
              </text:p>
                <text:p text:style-name="al">De aanvraag moet voldoen aan de in dit artikel gestelde eisen. De aanvraag wordt daarnaast getoetst aan de weigeringsgronden van artikel 8 ASA 2023. Dat brengt bijvoorbeeld mee dat het college de aanvraag weigert, indien uit de offerte van de aannemer blijkt dat de kosten lager zijn dan het subsidiabele bedrag als bedoeld in artikel 9.5. </text:p>
                <text:p text:style-name="al"/>
                <text:p text:style-name="al">
                <text:span text:style-name="nadrukvet">Artikel 9.10 Aanvullende verplichtingen </text:span>
              </text:p>
                <text:p text:style-name="al">Een subsidieontvanger is verplicht om de activiteiten uit te laten voeren in lijn met de offerte die bij de aanvraag is ingediend. Dat betekent dat de aannemer de werkzaamheden uitvoert zoals beschreven in de offerte. </text:p>
              </text:list-item>
            </text:list>
          </text:section>
          <text:section text:name="artikel_id1-3-2-2-2" text:style-name="artikel">
            <text:p text:style-name="artikel_kop_titel"><text:span text:style-name="artikel_kop_label">Artikel</text:span> <text:span text:style-name="artikel_kop_nr">II</text:span>  Wijziging Slotbepalingen Subsidieregeling duurzame Amsterdamse Gebouwen</text:p>
            <text:p text:style-name="al">De Subsidieregeling duurzame Amsterdamse gebouwen te wijzigen door de slotbepalingen in hoofdstuk 9 om te nummeren naar hoofdstuk 10, in die zin dat artikel 9.1 wordt omgenummerd naar artikel 109.1 en artikel 9.2 wordt omgenummerd naar artikel 10.2.</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Wijzigingsbesluit 2025 Subsidieregeling duurzame Amsterdamse Gebouwen in verband met pilot voor verwijderen rookkanalen houtstook.</text:p>
          </text:section>
        </text:section>
        <text:section text:name="regeling-sluiting_id1-3-2-3" text:style-name="regeling-sluiting">
          <text:section text:name="ondertekening_id1-3-2-3-1">
            <text:p><text:span text:style-name="functie">Aldus vastgesteld in de vergadering van 25 maart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3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5-04-03</meta:user-defined>
    <meta:user-defined meta:name="DCTERMS.W3CDTF/OVERHEIDop.jaargang">2025</meta:user-defined>
    <meta:user-defined meta:name="OVERHEIDop.publicationIssue">142373</meta:user-defined>
    <meta:user-defined meta:name="OVERHEIDop.betreftRegeling">CVDR641449_18</meta:user-defined>
    <meta:user-defined meta:name="xs:date/OVERHEIDop.startdatum">2025-04-04</meta:user-defined>
    <meta:user-defined meta:name="OVERHEIDop.GmbID/DC.identifier">gmb-2025-142373</meta:user-defined>
    <meta:user-defined meta:name="OVERHEIDop.versieInformatie"/>
  </office:meta>
</office:document-meta>
</file>