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4-3">
      <text:list-level-style-bullet text:bullet-char="-" text:level="1">
        <style:list-level-properties text:min-label-width="10mm"/>
      </text:list-level-style-bullet>
    </text:list-style>
    <text:list-style style:name="id1-3-2-1-1-17-4-3-1">
      <text:list-level-style-bullet text:bullet-char="-" text:level="1">
        <style:list-level-properties text:min-label-width="10mm"/>
      </text:list-level-style-bullet>
    </text:list-style>
    <text:list-style style:name="id1-3-2-1-1-17-4-3-2">
      <text:list-level-style-bullet text:bullet-char="-" text:level="1">
        <style:list-level-properties text:min-label-width="10mm"/>
      </text:list-level-style-bullet>
    </text:list-style>
    <text:list-style style:name="id1-3-2-1-1-17-4-3-3">
      <text:list-level-style-bullet text:bullet-char="-" text:level="1">
        <style:list-level-properties text:min-label-width="10mm"/>
      </text:list-level-style-bullet>
    </text:list-style>
    <text:list-style style:name="id1-3-2-1-1-17-4-3-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houden van meerdaags cultureel muziekfestival Bregepop</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25/Z.828131</text:p>
            <text:p text:style-name="common-al"/>
            <text:p text:style-name="common-al">Verkeersmaatregelen in verband met het organiseren van een meerdaags cultureel muziekfestival (Bregepop Festival) vanaf 11 tot en met 13 april 2025 op de locatie ter hoogte van Hollandiastraat 118 te Scharsterbrug</text:p>
            <text:p text:style-name="common-al"/>
            <text:p text:style-name="common-al">Kenmerk: EV 20250025/Z.828131</text:p>
            <text:p text:style-name="common-al"/>
            <text:p text:style-name="common-al">Burgemeester en wethouders van De Fryske Marren;</text:p>
            <text:p text:style-name="common-al">gelet op het verzoek van Stichting Cultureel Scharsterbrug te Joure binnengekomen op 27 februari 2025 om ten behoeve van het organiseren van een meerdaags cultureel muziekfestival (Bregepop Festival) op de locatie ter hoogte van Hollandiastraat 118 te Scharsterbrug van vrijdag 11 tot en met zondag 13 april 2025, enkele verkeersmaatregelen te nemen in en rond Scharsterbrug;</text:p>
            <text:p text:style-name="common-al"/>
            <text:p text:style-name="common-al">gelet op 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common-al"/>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 dat</text:span>:</text:p>
            <text:p text:style-name="common-al"/>
            <text:list text:style-name="id1-3-2-1-1-17">
              <text:list-item text:style-override="id1-3-2-1-1-17-1">
                <text:number>-</text:number>
                <text:p text:style-name="al">tijdens voornoemd evenement een groot aantal bezoekers wordt verwacht;</text:p>
              </text:list-item>
              <text:list-item text:style-override="id1-3-2-1-1-17-2">
                <text:number>-</text:number>
                <text:p text:style-name="al">het, gelet op de verkeersveiligheid, derhalve wenselijk is enkele tijdelijke verkeersmaatregelen te treffen in en rond Scharsterbrug;</text:p>
              </text:list-item>
              <text:list-item text:style-override="id1-3-2-1-1-17-3">
                <text:number>-</text:number>
                <text:p text:style-name="al">deze weg binnen én buiten de bebouwde kom van Scharsterbrug ligt en in beheer en onderhoud is bij de gemeente;</text:p>
              </text:list-item>
              <text:list-item text:style-override="id1-3-2-1-1-17-4">
                <text:number>-</text:number>
                <text:p text:style-name="al">aan dit verkeersbesluit de volgende belangen, als bedoeld in artikel 2 van de Wegenverkeerswet1994, ten grondslag liggen: </text:p>
                <text:list text:style-name="id1-3-2-1-1-17-4-3">
                  <text:list-item text:style-override="id1-3-2-1-1-17-4-3-1">
                    <text:number>-</text:number>
                    <text:p text:style-name="al">het verzekeren van de veiligheid op de weg; </text:p>
                  </text:list-item>
                  <text:list-item text:style-override="id1-3-2-1-1-17-4-3-2">
                    <text:number>-</text:number>
                    <text:p text:style-name="al">het beschermen van weggebruikers en passagiers; </text:p>
                  </text:list-item>
                  <text:list-item text:style-override="id1-3-2-1-1-17-4-3-3">
                    <text:number>-</text:number>
                    <text:p text:style-name="al">het zoveel mogelijk waarborgen van de vrijheid van het verkeer; </text:p>
                  </text:list-item>
                  <text:list-item text:style-override="id1-3-2-1-1-17-4-3-4">
                    <text:number>-</text:number>
                    <text:p text:style-name="al">het voorkomen of beperken van door het verkeer veroorzaakte overlast, hinder of schade.</text:p>
                  </text:list-item>
                </text:list>
              </text:list-item>
              <text:list-item text:style-override="id1-3-2-1-1-17-5">
                <text:number>-</text:number>
                <text:p text:style-name="al">overleg heeft plaatsgevonden met de vervanger van de korpschef van het regionaal politiekorps als bedoeld in artikel 24 van het Besluit Administratieve Bepalingen inzake het Wegverkeer en dat deze positief heeft geadviseerd; </text:p>
              </text:list-item>
              <text:list-item text:style-override="id1-3-2-1-1-17-6">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esluiten</text:span>:</text:p>
            <text:list text:style-name="id1-3-2-1-1-20">
              <text:list-item text:style-override="id1-3-2-1-1-20-1">
                <text:number>1.</text:number>
                <text:p text:style-name="al">tussen vrijdag 11 april 2025 16:00 uur en zondag 13 april 2025 22:00 uur door plaatsing van borden overeenkomstig model E01 van bijlage I van het Reglement Verkeersregels en Verkeerstekens 1990 (hierna: RVV 1990), parkeren te verbieden aan de Noord-West zijde van de Hollandiastraat;</text:p>
              </text:list-item>
              <text:list-item text:style-override="id1-3-2-1-1-20-2">
                <text:number>2.</text:number>
                <text:p text:style-name="al"> op vrijdag 11 en zaterdag 12 april 2025 van 23:00 uur tot 02:00 uur en op zondag 13 april 2025 van 21:00 uur tot 23:00 uur, door plaatsing van bord overeenkomstig model C03 van bijlage I van het RVV 1990, éénrichtingsverkeer in te stellen, vanaf de komgrens van Scharsterbrug ter hoogte van de Hollandiastraat 118 in de rijrichting naar Sint Nicolaasga tot aan de kruising Huisterheide;</text:p>
              </text:list-item>
            </text:list>
            <text:list text:style-name="id1-3-2-1-1-21">
              <text:list-item text:style-override="id1-3-2-1-1-21-1">
                <text:number>3.</text:number>
                <text:p text:style-name="al">op vrijdag 11 en zaterdag 12 april 2025 van 23:00 uur tot 02:00 uur en op zondag 13 april 2025 van 21:00 uur tot 23:00 uur, door plaatsing van bord overeenkomstig model C02 van bijlage I van het RVV 1990, inclusief onderbord “uitgezonderd fietsers”, een geslotenverklaring in te stellen, vanaf de kruising Huisterheide in de rijrichting naar Scharsterbrug, tot aan de komgrens van Scharsterbrug ter hoogte van de Hollandiastraat 118.</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text:p>
              </text:list-item>
              <text:list-item text:style-override="id1-3-2-1-1-27-3">
                <text:number>-</text:number>
                <text:p text:style-name="al">een omschrijving van het besluit waartegen het bezwaar is gericht</text:p>
              </text:list-item>
              <text:list-item text:style-override="id1-3-2-1-1-27-4">
                <text:number>-</text:number>
                <text:p text:style-name="al">de gronden van het bezwaar</text:p>
              </text:list-item>
            </text:list>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3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muziekfestival Bregepop - Scharsterbrug</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DC.title">Verkeersbesluit in verband met het houden van meerdaags cultureel muziekfestival Bregepop</meta:user-defined>
    <meta:user-defined meta:name="DCTERMS.W3CDTF/DCTERMS.available">2025-04-02</meta:user-defined>
    <meta:user-defined meta:name="DCTERMS.W3CDTF/OVERHEIDop.jaargang">2025</meta:user-defined>
    <meta:user-defined meta:name="OVERHEIDop.publicationIssue">142370</meta:user-defined>
    <meta:user-defined meta:name="OVERHEIDop.GmbID/DC.identifier">gmb-2025-142370</meta:user-defined>
    <meta:user-defined meta:name="OVERHEIDop.versieInformatie"/>
  </office:meta>
</office:document-meta>
</file>