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ollectevergunning Stichting het Bolwerk, museum voor de Staats-Spaanse Linies, voor de periode 21 t/m 26 april 2025 te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collectevergunning ten bate van Stichting Het Bolwerk, museum voor de Staats-Spaanse Linies, voor de periode van 21 t/m 26 april 2025 in de kern IJzendijke, datum verzending besluit: 31 maart 2025 (CLZ-0000806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31-03-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3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060</meta:user-defined>
    <dc:language>nl</dc:language>
    <meta:user-defined meta:name="OVERHEIDop.locatietype/OVERHEIDop.gebiedsmarkering">Vlak</meta:user-defined>
    <meta:user-defined meta:name="DC.title">Collectevergunning Stichting het Bolwerk, museum voor de Staats-Spaanse Linies, voor de periode 21 t/m 26 april 2025 te IJzendijke</meta:user-defined>
    <meta:user-defined meta:name="DCTERMS.W3CDTF/DCTERMS.available">2025-04-02</meta:user-defined>
    <meta:user-defined meta:name="DCTERMS.W3CDTF/OVERHEIDop.jaargang">2025</meta:user-defined>
    <meta:user-defined meta:name="OVERHEIDop.publicationIssue">142363</meta:user-defined>
    <meta:user-defined meta:name="OVERHEIDop.GmbID/DC.identifier">gmb-2025-142363</meta:user-defined>
    <meta:user-defined meta:name="OVERHEIDop.versieInformatie"/>
  </office:meta>
</office:document-meta>
</file>