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8-6">
      <text:list-level-style-bullet style:num-suffix="" text:bullet-char="​" text:level="1">
        <style:list-level-properties text:min-label-width="10mm"/>
      </text:list-level-style-bullet>
    </text:list-style>
    <text:list-style style:name="id1-3-2-3-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8-9">
      <text:list-level-style-bullet style:num-suffix="" text:bullet-char="​" text:level="1">
        <style:list-level-properties text:min-label-width="10mm"/>
      </text:list-level-style-bullet>
    </text:list-style>
    <text:list-style style:name="id1-3-2-3-1-18-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8-9-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8-9-3-1-4">
      <text:list-level-style-bullet text:bullet-char="-" text:level="1">
        <style:list-level-properties text:min-label-width="10mm"/>
      </text:list-level-style-bullet>
    </text:list-style>
    <text:list-style style:name="id1-3-2-3-1-18-9-3-1-4-1">
      <text:list-level-style-bullet text:bullet-char="-" text:level="1">
        <style:list-level-properties text:min-label-width="10mm"/>
      </text:list-level-style-bullet>
    </text:list-style>
    <text:list-style style:name="id1-3-2-3-1-18-9-3-1-4-2">
      <text:list-level-style-bullet text:bullet-char="-" text:level="1">
        <style:list-level-properties text:min-label-width="10mm"/>
      </text:list-level-style-bullet>
    </text:list-style>
    <text:list-style style:name="id1-3-2-3-1-18-9-3-1-4-3">
      <text:list-level-style-bullet text:bullet-char="-" text:level="1">
        <style:list-level-properties text:min-label-width="10mm"/>
      </text:list-level-style-bullet>
    </text:list-style>
    <text:list-style style:name="id1-3-2-3-1-18-9-3-1-4-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grondverkoop in Waarde</text:p>
      <text:section text:name="regeling_id1-3-2" text:style-name="regeling">
        <text:section text:name="aanhef_id1-3-2-1" text:style-name="aanhef">
          <text:section text:name="preambule_id1-3-2-1-1" text:style-name="preambule">
            <text:p text:style-name="al">De gemeente Reimerswaal is voornemens een perceel in Waarde te verkopen dat kadastraal bekend is als gemeente Waarde, sectie E, nummer 1448. Dit perceel heeft een oppervlak van 2.970 m². Dit perceel ligt tussen de huidige begraafplaats en de Kerkweg in en heeft een toegang tussen de percelen aan Parkzicht 24 en 32. Het perceel is onbebouwd en in gebruik als grasland. Onder ‘situatietekening’ is het te verkopen perceel gevisualiseerd.</text:p>
            <text:p text:style-name="al">Bij de uitgifte van gronden en/of gebouwen dienen overheden zich te houden aan het Didam-arrest van de Hoge Raad d.d. 26 november 2021 en een (openbare) selectie- procedure te doorlopen om alle (potentiële) gegadigden mededingingsruimte te bieden. Daartoe dient deze bekendmaking.</text:p>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Criteria</text:span>
          </text:p>
            <text:p text:style-name="al">Gegadigden komen enkel in aanmerking, indien ze aantoonbaar en schriftelijk voldoen aan <text:span text:style-name="nadrukcur">alle </text:span>criteria.</text:p>
            <text:p text:style-name="al">Gegadigden dienen aan te tonen dat zij aan de gestelde criteria voldoen middels het tijdig indienen van de relevante stukken, een verklaring, een toelichting en argumentatie.</text:p>
            <text:p text:style-name="al"/>
            <text:list text:style-name="id1-3-2-3-1-5">
              <text:list-item text:style-override="id1-3-2-3-1-5-1">
                <text:number>1.</text:number>
                <text:p text:style-name="al">De gemeente Reimerswaal wil het perceel uitsluitend verkopen aan een partij die voldoet aan de volgende criteria: <text:span text:style-name="nadrukcur">Het gehele perceel</text:span></text:p>
              </text:list-item>
            </text:list>
            <text:p text:style-name="al">Gegadigde dient het perceel in zijn geheel te kopen op basis van de bestaande conditie;</text:p>
            <text:p text:style-name="al">Uw inschrijving dient een verklaring te bevatten dat u het gehele perceel wil kopen.</text:p>
            <text:list text:style-name="id1-3-2-3-1-8">
              <text:list-item text:style-override="id1-3-2-3-1-8-1">
                <text:number>2.</text:number>
                <text:p text:style-name="al">
                <text:span text:style-name="nadrukcur">Bestemming ‘Agrarisch’</text:span>
              </text:p>
              </text:list-item>
            </text:list>
            <text:p text:style-name="al">De gegadigde gaat het perceel gebruiken conform de bestemming ‘Agrarisch’ uit het omgevingsplan reimerswaalen met inachtneming van de geldende wet- en regelgeving. Dit betekent dat agrarisch grondgebruik is toegestaan alsmede het hobbymatig houden van dieren. Het is gegadigde op basis van het geldende omgevingsplan niet toegestaan gebouwen en overkappingen te realiseren. Uit uw inschrijving dient, aan de hand van een toelichting, te blijken dat u het perceel gaat gebruiken conform de bestemming ‘Agrarisch’ uit het geldende omgevingsplan. </text:p>
            <text:p text:style-name="al"/>
            <text:list text:style-name="id1-3-2-3-1-11">
              <text:list-item text:style-override="id1-3-2-3-1-11-1">
                <text:number>3.</text:number>
                <text:p text:style-name="al">
                <text:span text:style-name="nadrukcur">Financieel voorstel</text:span>
              </text:p>
              </text:list-item>
            </text:list>
            <text:p text:style-name="al"> </text:p>
            <text:p text:style-name="al">De minimale koopprijs van het perceel is € 68.310,- (zegge: achtenzestigduizend driehonderdtien euro). Dit is gelijk aan een grondprijs van 23 euro per m². Aanvullende kosten, zoals notariskosten, zijn voor rekening van de koper. </text:p>
            <text:p text:style-name="al"> In uw inschrijving doet u een eenmalig bod in euro’s en verklaart u akkoord te gaan met het voldoen van de aanvullende kosten.</text:p>
            <text:p text:style-name="al">
            <text:span text:style-name="nadrukvet">Uitsluitingsgronden</text:span>
          </text:p>
            <text:p text:style-name="al">De volgende uitsluitingsgronden staan deelname aan de uitgifteprocedure in de weg:</text:p>
            <text:p text:style-name="al"/>
            <text:list text:style-name="id1-3-2-3-1-18">
              <text:list-item text:style-override="id1-3-2-3-1-18-1">
                <text:number>1.</text:number>
                <text:p text:style-name="al">Gegadigde heeft onvolledige, onjuiste of te laat relevante stukken, verklaring, toelichting en/of argumentatie ingediend of is niet in staat gebleken alle relevante stukken, verklaring, toelichting en/of argumentatie te overleggen die nodig zijn om te toetsen of er wordt voldaan aan de voorwaarden en criteria in deze uitgifteprocedure.</text:p>
              </text:list-item>
              <text:list-item text:style-override="id1-3-2-3-1-18-2">
                <text:number>2.</text:number>
                <text:p text:style-name="al">Elke gegadigde mag zich slechts één keer inschrijven. Per persoon, echtpaar, geregistreerd partnerschap, samenlevingsverband of (te vormen) huishouden kan maximaal één inschrijving worden ingediend. Voor bedrijven geldt dat er geen extra holdings, beheerbedrijven, dochter- of zustervennootschappen van de betreffende gegadigde mogen inschrijven.</text:p>
              </text:list-item>
              <text:list-item text:style-override="id1-3-2-3-1-18-3">
                <text:number>3.</text:number>
                <text:p text:style-name="al">Gegadigde dient het gehele aanbod onherroepelijk gestand te doen gedurende zes maanden na de dag waarop de uiterste termijn voor het indienen van inschrijvingen is verstreken. Indien een kort geding aanhangig is gemaakt tegen de uitkomst van het voornemen tot gunning en de gestanddoeningstermijn van 6 maanden dreigt daardoor te worden overschreden, dan eindigt de termijn van gestanddoening 14 dagen na de dag waarop in kort geding vonnis is gewezen.</text:p>
              </text:list-item>
              <text:list-item text:style-override="id1-3-2-3-1-18-4">
                <text:number>4.</text:number>
                <text:p text:style-name="al">Algemene voorwaarden van de gegadigde worden uitdrukkelijk van de hand gewezen. Verklaart een gegadigde – al dan niet blijkens zijn inschrijving – eigen algemene voorwaarden op zijn aanbieding van toepassing, dan is sprake van een voorwaardelijke aanbieding. De gemeente zal alsdan deze (voorwaardelijk) bieding ongeldig verklaren en terzijde leggen.</text:p>
                <text:p text:style-name="al"/>
              </text:list-item>
              <text:list-item text:style-override="id1-3-2-3-1-18-5">
                <text:number>5.</text:number>
                <text:p text:style-name="al">De gegadigde is toegelaten tot de Wettelijke schuldsanering natuurlijke personen (Wsnp), of verkeert in staat van faillissement of liquidatie, of jegens de gegadigde geldt een surseance van betaling of een (faillissements)akkoord.</text:p>
              </text:list-item>
              <text:list-item text:style-override="id1-3-2-3-1-18-6">
                <text:number/>
                <text:p text:style-name="al"/>
              </text:list-item>
              <text:list-item text:style-override="id1-3-2-3-1-18-7">
                <text:number>6.</text:number>
                <text:p text:style-name="al">Er volgt uit de (eventuele) Bibob-toets een negatief advies. De gemeente behoudt zich namelijk het recht voor een Bibob-toets uit te voeren, indien vermoeden bestaat dat sprake is van een bepaalde mate van gevaar als bedoeld in artikel 9, derde lid, van de wet Bibob. Een vermoeden als hiervoor bedoeld wordt gebaseerd op:</text:p>
              </text:list-item>
              <text:list-item text:style-override="id1-3-2-3-1-18-8">
                <text:number>8.</text:number>
                <text:p text:style-name="al">De gegadigde is toegelaten tot de Wettelijke schuldsanering natuurlijke personen (Wsnp), of verkeert in staat van faillissement of liquidatie, of jegens de gegadigde geldt een surseance van betaling of een (faillissements)akkoord.</text:p>
              </text:list-item>
              <text:list-item text:style-override="id1-3-2-3-1-18-9">
                <text:number/>
                <text:p text:style-name="al"/>
                <text:list text:style-name="id1-3-2-3-1-18-9-3">
                  <text:list-item text:style-override="id1-3-2-3-1-18-9-3-1">
                    <text:number>9.</text:number>
                    <text:p text:style-name="al">Er volgt uit de (eventuele) Bibob-toets een negatief advies. De gemeente behoudt zich namelijk het recht voor een Bibob-toets uit te voeren, indien vermoeden bestaat dat sprake is van een bepaalde mate van gevaar als bedoeld in artikel 9, derde lid, van de wet Bibob. Een vermoeden als hiervoor bedoeld wordt gebaseerd op:</text:p>
                    <text:p text:style-name="al"/>
                    <text:list text:style-name="id1-3-2-3-1-18-9-3-1-4">
                      <text:list-item text:style-override="id1-3-2-3-1-18-9-3-1-4-1">
                        <text:number>- </text:number>
                        <text:p text:style-name="al">Eigen ambtelijke informatie en/of;</text:p>
                      </text:list-item>
                      <text:list-item text:style-override="id1-3-2-3-1-18-9-3-1-4-2">
                        <text:number>-</text:number>
                        <text:p text:style-name="al">Informatie verkregen vanuit het OM, zoals bedoeld in art. 26 van de Wet Bibob en/of;</text:p>
                      </text:list-item>
                      <text:list-item text:style-override="id1-3-2-3-1-18-9-3-1-4-3">
                        <text:number>-</text:number>
                        <text:p text:style-name="al">Informatie verkregen van het Bureau Bibob, zoals bedoeld in artikel 11 of 11a van de Wet Bibob en/of;</text:p>
                      </text:list-item>
                      <text:list-item text:style-override="id1-3-2-3-1-18-9-3-1-4-4">
                        <text:number>-</text:number>
                        <text:p text:style-name="al">Informatie afkomstig van een van de partners uit het samenwerkingsverband RIEC en/of overige signalen.</text:p>
                        <text:p text:style-name="al"/>
                      </text:list-item>
                    </text:list>
                  </text:list-item>
                </text:list>
              </text:list-item>
            </text:list>
            <text:p text:style-name="al"> <text:span text:style-name="nadrukvet">Gunningscriteria</text:span></text:p>
            <text:p text:style-name="al">Er wordt gegund aan de gegadigde met het hoogste bod, die aantoonbaar aan alle criteria voldoet en waarop de uitsluitingsgronden niet van toepassing zijn. Bij een gelijkwaardig bod volgt een loting. De gegadigden worden uitgenodigd voor het bijwonen van de loting.</text:p>
            <text:p text:style-name="al">
            <text:span text:style-name="nadrukvet">Termijn</text:span>
          </text:p>
            <text:p text:style-name="al">Gegadigden kunnen zich vervolgens tot uiterlijk maandag 14 april om 9.00 uur inschrijven bij de gemeente Reimerswaal. De inschrijving kan alleen via het e-mailadres m.kap@reimerswaal.nl , onder vermelding van ‘Inschrijving perceel Waarde’, ingediend worden. </text:p>
            <text:p text:style-name="al">Deze inschrijving dient te zijn voorzien van een volledige en duidelijke toelichting en relevante stukken, waaruit blijkt dat deze gegadigde voldoet aan alle minimumeisen. Dit is volledig de verantwoordelijkheid van de gegadigde. Er kunnen geen stukken worden nagezonden na de termijn van maandag 14 april om 9.00 uur.</text:p>
            <text:p text:style-name="al">Na het verstrijken van de termijn (vervaltermijn) is het niet meer mogelijk aan de procedure deel te nemen.</text:p>
            <text:p text:style-name="al">
            <text:span text:style-name="nadrukvet">Nadere informatie</text:span>
          </text:p>
            <text:p text:style-name="al">Voor meer informatie kunt u de website <text:a xlink:href="http://www.reimerswaal.nl" xlink:type="simple">www.reimerswaal.nl</text:a> raadplegen. Hier staat onder andere een duidelijke kaart van het perceel, het opgestelde bodemrapport en een passage uit het geldende omgevingsplan. </text:p>
            <text:p text:style-name="al">Mocht u nog nadere informatie wensen, dan kunt u contact opnemen met de heer M. Kap van de afdeling Ruimtelijke en Economische Ontwikkeling. </text:p>
            <text:p text:style-name="al">Hij is bereikbaar via ons centrale telefoonnummer 0113 395 000 of via m.kap@reimerswaal.nl. </text:p>
            <text:p text:style-name="al">
            <text:span text:style-name="nadrukvet">Verdere procedure </text:span>
          </text:p>
            <text:p text:style-name="al">Uiterlijk woensdag 30 april m 17.00 uur wordt aan de gegadigden bekendgemaakt aan welke gegadigde de gemeente voornemens is te verkopen.<text:span text:style-name="nadrukvet"> Tenslotte</text:span> De gemeente behoudt zich het recht voor deze uitgifteprocedure op elk gewenst moment geheel of gedeeltelijk, tijdelijk of definitief te beëindigen. Er bestaat géén verplichting te gunnen.</text:p>
            <text:p text:style-name="al"/>
          </text:section>
          <text:section text:name="ondertekening_id1-3-2-3-2">
            <text:p>2 april 2025</text:p>
            <text:p><text:span text:style-name="functie">Namens burgemeester en wethouders van Reimerswaal</text:span></text:p>
            <text:p><text:span text:style-name="ondertekening_naam"><text:span text:style-name="voornaam">G.P. Boluijt MBA</text:span><text:span text:style-name="achternaam"/></text:span></text:p>
            <text:p><text:span text:style-name="functie">Hoofd afdeling Ruimtelijke en Economisch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235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5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5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eimerswaal</meta:user-defined>
    <meta:user-defined meta:name="OVERHEID.Informatietype/DC.type">officiële publicatie</meta:user-defined>
    <meta:user-defined meta:name="OVERHEIDop.Rubriek/DC.type">overige overheidsinformatie</meta:user-defined>
    <meta:user-defined meta:name="OVERHEID.Gemeente/OVERHEID.authority">Reimerswaal</meta:user-defined>
    <meta:user-defined meta:name="OVERHEID.Gemeente/DCTERMS.publisher">Reimerswaa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voornemen grondverkoop in Waarde</meta:user-defined>
    <meta:user-defined meta:name="DCTERMS.W3CDTF/DCTERMS.available">2025-04-02</meta:user-defined>
    <meta:user-defined meta:name="DCTERMS.W3CDTF/OVERHEIDop.jaargang">2025</meta:user-defined>
    <meta:user-defined meta:name="OVERHEIDop.publicationIssue">142358</meta:user-defined>
    <meta:user-defined meta:name="OVERHEIDop.GmbID/DC.identifier">gmb-2025-142358</meta:user-defined>
    <meta:user-defined meta:name="OVERHEIDop.versieInformatie"/>
  </office:meta>
</office:document-meta>
</file>