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besluit hogere waarden Wet Geluidhinder, Sloterweg 992 1066CS Amsterdam, </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5 nieuwbouwwoningen bestaande uit een voorhuis (twee onder één kap), een schuurwoning (twee onder één kap) en een stalwoning (vrijstaande woning)</text:p>
            <text:p text:style-name="common-al">Zaakadres: Sloterweg 992-994 1066CS Amsterdam, Sloterweg 994 1066CS Amsterdam</text:p>
            <text:p text:style-name="common-al">Besluit: Ontwerpbesluit</text:p>
            <text:p text:style-name="common-al">Zaaknummer: Z2023-NW001262</text:p>
            <text:p text:style-name="common-al">OLO-nummer: 772613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U kunt het besluit ook opvragen door een mail te sturen naar vthsdnw@amsterdam.nl o.v.v. het zaaknummer en OLO-nummer.</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per mail naar <text:a xlink:href="mailto:vthsdnw@amsterdam.nl?Subject=Dossiernummer Z2023-NW001262" xlink:type="simple">vthsdnw@amsterdam.nl</text:a></text:p>
            <text:p text:style-name="common-al">2. per post naar Stadsdeel Nieuw-West, Afdeling Vergunningen, Toezicht en Handhaving, Postbus 2003, 1000 CA Amsterdam.</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OLO-nummer van het ontwerpbesluit</text:p>
            <text:p text:style-name="common-al">- waarom u de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3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W001262</meta:user-defined>
    <meta:user-defined meta:name="DCTERMS.abstract">bouwen van 5 nieuwbouwwoningen (voorhuis, schuurwoningen en een stalwoning)</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en Ontwerpbesluit hogere waarden Wet Geluidhinder, Sloterweg 992 1066CS Amsterdam,</meta:user-defined>
    <meta:user-defined meta:name="OVERHEIDop.datumEindeReactietermijn">2025-05-13</meta:user-defined>
    <meta:user-defined meta:name="OVERHEIDop.terinzageleggingBG">https://mijnpublicaties.nl/Publicatie/67732ab8-9a24-4cf7-2211-08dd67c2e0bd</meta:user-defined>
    <meta:user-defined meta:name="DCTERMS.W3CDTF/DCTERMS.available">2025-04-02</meta:user-defined>
    <meta:user-defined meta:name="DCTERMS.W3CDTF/OVERHEIDop.jaargang">2025</meta:user-defined>
    <meta:user-defined meta:name="OVERHEIDop.publicationIssue">142357</meta:user-defined>
    <meta:user-defined meta:name="OVERHEIDop.GmbID/DC.identifier">gmb-2025-142357</meta:user-defined>
    <meta:user-defined meta:name="OVERHEIDop.versieInformatie"/>
  </office:meta>
</office:document-meta>
</file>