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van de garage - Wilthoeflaan 15 2341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thoeflaan 15 2341BL Oegstgeest - het plaatsen van een dakkapel in het voordakvlak van de garage (31-03-2025/ Z/25/21079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23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792</meta:user-defined>
    <meta:user-defined meta:name="DCTERMS.abstract">het plaatsen van een dakkapel in het voordakvlak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van de garage - Wilthoeflaan 15 2341BL Oegstgee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50</meta:user-defined>
    <meta:user-defined meta:name="OVERHEIDop.GmbID/DC.identifier">gmb-2025-142350</meta:user-defined>
    <meta:user-defined meta:name="OVERHEIDop.versieInformatie"/>
  </office:meta>
</office:document-meta>
</file>