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ponsorloop d.d. 17-04-2025 in de kern va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ponsorloop d.d. 17-04-2025</text:p>
            <text:p text:style-name="common-al">· Besluitdatum: 27 maart 2025</text:p>
            <text:p text:style-name="common-al">· Locatie: op de Stalberg, Op de Valckxberg, Op de Wis, Op de Peperkamp, 5856AS Wellerlooi</text:p>
            <text:p text:style-name="common-al">· Zaaknummer: Z2025-0000013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23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4</meta:user-defined>
    <meta:user-defined meta:name="DCTERMS.abstract">Betreft: Evenementenvergunning verleend voor het organiseren van een sponsorloop d.d. 17-04-2025 in de kern van Wellerlooi. </meta:user-defined>
    <dc:language>nl</dc:language>
    <meta:user-defined meta:name="OVERHEIDop.locatietype/OVERHEIDop.gebiedsmarkering">Vlak</meta:user-defined>
    <meta:user-defined meta:name="DC.title">Besluit op aanvraag voor het organiseren van een sponsorloop d.d. 17-04-2025 in de kern van Wellerlooi.</meta:user-defined>
    <meta:user-defined meta:name="DCTERMS.W3CDTF/DCTERMS.available">2025-04-02</meta:user-defined>
    <meta:user-defined meta:name="DCTERMS.W3CDTF/OVERHEIDop.jaargang">2025</meta:user-defined>
    <meta:user-defined meta:name="OVERHEIDop.publicationIssue">142345</meta:user-defined>
    <meta:user-defined meta:name="OVERHEIDop.GmbID/DC.identifier">gmb-2025-142345</meta:user-defined>
    <meta:user-defined meta:name="OVERHEIDop.versieInformatie"/>
  </office:meta>
</office:document-meta>
</file>