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iverse evenementen in het Openluchttheater De Hunnenbergen te Luyksgestel vanaf 29 mei 2025 tot en met 29 december 2025.De gemeente Bergeijk heeft een vergunning APV-Bijzondere wet gegeven.</text:p>
      <text:section text:name="zakelijke-mededeling_id1-3-2" text:style-name="zakelijke-mededeling">
        <text:section text:name="zakelijke-mededeling-tekst_id1-3-2-1" text:style-name="zakelijke-mededeling-tekst">
          <text:section text:name="tekst_id1-3-2-1-1" text:style-name="tekst">
            <text:p text:style-name="common-al">Zaaknummer: 17245261</text:p>
            <text:p text:style-name="common-al">Plaats/adres:</text:p>
            <text:p text:style-name="common-al">Omschrijving: organiseren van diverse evenementen in het Openluchttheater De Hunnenbergen te Luyksgestel vanaf 29 mei 2025 tot en met 29 december 2025</text:p>
            <text:p text:style-name="common-al">Activiteit(en): Alcohol (evenement), Evenement, Produceren geluid</text:p>
            <text:p text:style-name="common-al">Het besluit is verstuurd op <text:span text:style-name="nadrukvet">31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3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61</meta:user-defined>
    <meta:user-defined meta:name="DCTERMS.abstract">organiseren van diverse evenementen in het Openluchttheater De Hunnenbergen te Luyksgestel vanaf 29 mei 2025 tot en met 29 december 2025</meta:user-defined>
    <dc:language>nl</dc:language>
    <meta:user-defined meta:name="OVERHEIDop.locatietype/OVERHEIDop.gebiedsmarkering">Punt</meta:user-defined>
    <meta:user-defined meta:name="DC.title">Vergunning voor het organiseren van diverse evenementen in het Openluchttheater De Hunnenbergen te Luyksgestel vanaf 29 mei 2025 tot en met 29 december 2025.De gemeente Bergeijk heeft een vergunning APV-Bijzondere wet gegeven.</meta:user-defined>
    <meta:user-defined meta:name="DCTERMS.W3CDTF/DCTERMS.available">2025-04-02</meta:user-defined>
    <meta:user-defined meta:name="OVERHEIDop.externeBijlage">Bergeijk_202503_GFO_ZAKEN_14065939_AS-31032025-...|exb-2025-12202</meta:user-defined>
    <meta:user-defined meta:name="DCTERMS.W3CDTF/OVERHEIDop.jaargang">2025</meta:user-defined>
    <meta:user-defined meta:name="OVERHEIDop.publicationIssue">142342</meta:user-defined>
    <meta:user-defined meta:name="OVERHEIDop.GmbID/DC.identifier">gmb-2025-142342</meta:user-defined>
    <meta:user-defined meta:name="OVERHEIDop.versieInformatie"/>
  </office:meta>
</office:document-meta>
</file>