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Stichting Jeugdkam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houden van een collecte ten behoeve van de Stichting Jeugdkamp Ommen in de periode van 5 mei 2025 tot en met 10 mei 2025 in Ommerbosch • Ommen Centrum • Ommerschans • Ommerveld • Rotbrink • Witharen • Wolfskuil • Zeesse.</text:p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23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 Stichting Jeugdkamp Omm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37</meta:user-defined>
    <meta:user-defined meta:name="OVERHEIDop.GmbID/DC.identifier">gmb-2025-142337</meta:user-defined>
    <meta:user-defined meta:name="OVERHEIDop.versieInformatie"/>
  </office:meta>
</office:document-meta>
</file>