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Fultsemaheerd 64 t/m 94, 9736 C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Fultsemaheerd 64 t/m 94 te Groningen  </text:span>
          </text:p>
            <text:p text:style-name="common-al">De gemeente Groningen heeft op 14-03-2025 een melding sloopwerkzaamheden ontvangen voor het verwijderen van asbest  aan Fultsemaheerd 64 t/m 94 te Groningen  , dossiernummer GRN-000165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33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3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3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53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Fultsemaheerd 64 t/m 94, 9736 CS Groningen</meta:user-defined>
    <meta:user-defined meta:name="OVERHEIDop.datumEindeReactietermijn">2025-05-14</meta:user-defined>
    <meta:user-defined meta:name="OVERHEIDop.terinzageleggingBG">https://groningen.lokalebekendmakingen.nl/case/1:9822:100598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334</meta:user-defined>
    <meta:user-defined meta:name="OVERHEIDop.GmbID/DC.identifier">gmb-2025-142334</meta:user-defined>
    <meta:user-defined meta:name="OVERHEIDop.versieInformatie"/>
  </office:meta>
</office:document-meta>
</file>