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55, 9918PC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maart 2025 een besluit genomen op de aanvraag met zaaknummer Z2025-00000718 voor het vervangen van lateien boven de kozijnen op de locatie Rijksweg 55, 9918PC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233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18</meta:user-defined>
    <meta:user-defined meta:name="DCTERMS.abstract">31 maart 2025 verleend voor het vervangen van lateien boven de kozijnen op de locatie Rijksweg 55, 9918PC Garrelsweer.</meta:user-defined>
    <dc:language>nl</dc:language>
    <meta:user-defined meta:name="OVERHEIDop.locatietype/OVERHEIDop.gebiedsmarkering">Vlak</meta:user-defined>
    <meta:user-defined meta:name="DC.title">Kennisgeving besluit op aanvraag omgevingsvergunning Rijksweg 55, 9918PC Garrelswe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2330</meta:user-defined>
    <meta:user-defined meta:name="OVERHEIDop.GmbID/DC.identifier">gmb-2025-142330</meta:user-defined>
    <meta:user-defined meta:name="OVERHEIDop.versieInformatie"/>
  </office:meta>
</office:document-meta>
</file>