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oterij Oranje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een loterij ten behoeve van de Oranjevereniging Ommen op Koningsdag 26 april 2025, tussen 12:30 – 15:30 aan de Vechtkade op het evenemententerrein.</text:p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23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gunning loterij Oranjeverenig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28</meta:user-defined>
    <meta:user-defined meta:name="OVERHEIDop.GmbID/DC.identifier">gmb-2025-142328</meta:user-defined>
    <meta:user-defined meta:name="OVERHEIDop.versieInformatie"/>
  </office:meta>
</office:document-meta>
</file>