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“Opendag Scouting Olave Sint Clair 2025” op zaterdag 12 april 2025 aan Kleihoogt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1361229 Kleihoogt 2 te Berkel en Rodenrijs (2651 KV) </text:p>
            <text:p text:style-name="common-al">Het op grond van artikel 2:25 van de APV Lansingerland 2023 verlenen van een evenementenvergunning voor “Opendag Scouting Olave Sint Clair 2025” op zaterdag 12 april 2025 van 13:00 uur tot 16:00 uur. </text:p>
            <text:p text:style-name="common-al">(Verzonden op 13-03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232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2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2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“Opendag Scouting Olave Sint Clair 2025” op zaterdag 12 april 2025 aan Kleihoogt 2 te Berkel en Rodenrij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21</meta:user-defined>
    <meta:user-defined meta:name="OVERHEIDop.GmbID/DC.identifier">gmb-2025-142321</meta:user-defined>
    <meta:user-defined meta:name="OVERHEIDop.versieInformatie"/>
  </office:meta>
</office:document-meta>
</file>