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raven in de bodem op de locatie Vergelt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maart 2025 een melding ontvangen voor het graven in de bodem op de locatie Vergelt te Baarlo. De melding is ingediend in het kader van het Besluit activiteiten leefomgeving (BAL). De melding is geregistreerd onder zaaknummer Z2025-00001416.</text:p>
            <text:p text:style-name="common-al">Een melding in het kader van het BAL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1416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231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1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1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5-00001416</meta:user-defined>
    <meta:user-defined meta:name="DCTERMS.abstract">Betreft: Melding op locatie Vergelt Baarlo</meta:user-defined>
    <dc:language>nl</dc:language>
    <meta:user-defined meta:name="OVERHEIDop.locatietype/OVERHEIDop.gebiedsmarkering">Vlak</meta:user-defined>
    <meta:user-defined meta:name="DC.title">Melding graven in de bodem op de locatie Vergelt te Baarlo</meta:user-defined>
    <meta:user-defined meta:name="DCTERMS.W3CDTF/DCTERMS.available">2025-04-02</meta:user-defined>
    <meta:user-defined meta:name="DCTERMS.W3CDTF/OVERHEIDop.jaargang">2025</meta:user-defined>
    <meta:user-defined meta:name="OVERHEIDop.publicationIssue">142317</meta:user-defined>
    <meta:user-defined meta:name="OVERHEIDop.GmbID/DC.identifier">gmb-2025-142317</meta:user-defined>
    <meta:user-defined meta:name="OVERHEIDop.versieInformatie"/>
  </office:meta>
</office:document-meta>
</file>