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van een dakkapel en het uitbouwen van een woonhuis aan de de Akker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5 een besluit genomen op de aanvraag met zaaknummer Z2025-00000208 voor een Omgevingsvergunning voor het plaatsen van een dakkapel en het uitbouwen van een woonhuis op locatie de Akker 7 in Hengelo. De vergunning is toegekend en verzonden op de besluitdatum. Het besluit betrefte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231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1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1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8</meta:user-defined>
    <meta:user-defined meta:name="DCTERMS.abstract">Betreft: Beschikking op aanvraag op locatie de Akker 7 in Hengelo</meta:user-defined>
    <dc:language>nl</dc:language>
    <meta:user-defined meta:name="OVERHEIDop.locatietype/OVERHEIDop.gebiedsmarkering">Vlak</meta:user-defined>
    <meta:user-defined meta:name="DC.title">Kennisgeving besluit op Omgevingsvergunning, plaatsen van een dakkapel en het uitbouwen van een woonhuis aan de de Akker 7 in Hengelo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2316</meta:user-defined>
    <meta:user-defined meta:name="OVERHEIDop.GmbID/DC.identifier">gmb-2025-142316</meta:user-defined>
    <meta:user-defined meta:name="OVERHEIDop.versieInformatie"/>
  </office:meta>
</office:document-meta>
</file>