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: Ontheffing art. 35 Radio Royaal KD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5-002410</text:p>
            <text:p text:style-name="common-al">Omschrijving: Ontheffing art. 35 Radio Royaal KD 2025</text:p>
            <text:p text:style-name="common-al">Datum evenement: 26 april 2025</text:p>
            <text:p text:style-name="common-al">Evenementenlocatie: Strijp S | Radio Royaal</text:p>
            <text:p text:style-name="common-al">Datum ontvangst: 20-03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2315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31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31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2410</meta:user-defined>
    <meta:user-defined meta:name="DCTERMS.abstract">Ontheffing art. 35 Radio Royaal KD 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evenementenaanvraag: Ontheffing art. 35 Radio Royaal KD 2025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315</meta:user-defined>
    <meta:user-defined meta:name="OVERHEIDop.GmbID/DC.identifier">gmb-2025-142315</meta:user-defined>
    <meta:user-defined meta:name="OVERHEIDop.versieInformatie"/>
  </office:meta>
</office:document-meta>
</file>