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imerswaal - Kennisgeving voornemen wijzigen omgevingsplan gemeente Reimerswaal in verband met de uitbreiding woningbouw Dorpszicht</text:p>
      <text:section text:name="regeling_id1-3-2" text:style-name="regeling">
        <text:section text:name="aanhef_id1-3-2-1" text:style-name="aanhef">
          <text:section text:name="preambule_id1-3-2-1-1" text:style-name="preambule">
            <text:p text:style-name="al">Het college van burgemeester en wethouders maakt bekend dat zij van plan zijn om het omgevingsplan van de gemeente Reimerswaal door de gemeenteraad te laten te wijzigen. Deze wijziging ziet toe op het mogelijk maken van een woningbouwontwikkeling in het gebied Dorpszicht te Waarde. Hierbij geven wij kennis van deze voorgenomen wijziging, op grond van artikel 16.29 Omgevingswet en artikel 10.2 Omgevingsbesluit.</text:p>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span text:style-name="nadrukvet">De locatie</text:span>
          </text:p>
            <text:p text:style-name="al">De locatie waar deze wijziging op toeziet betreft een gebied aan het Kaaipad dat nu nog in gebruik is als grasland.</text:p>
            <text:p text:style-name="al">
            <text:span text:style-name="nadrukvet">Het plan</text:span>
          </text:p>
            <text:p text:style-name="al">In het plangebied zal een kleinschalige woningbouwontwikkeling gerealiseerd worden. Het zal gaan om, circa 24 grondgebonden woningen, inclusief een groenstructuur en de bijbehorende infrastructurele voorzieningen.</text:p>
            <text:p text:style-name="al">
            <text:span text:style-name="nadrukvet">Participatie</text:span>
          </text:p>
            <text:p text:style-name="al">Voor dit plan heeft reeds participatie met de inwoners plaatsgevonden. Er zijn in 2024 een tweetal overleggen geweest in het buurthuis MeerWaarde waarbij onder andere de ontwikkeling Dorpszicht aan bod is gekomen. Voor beide overleggen waren alle inwoners, bedrijven e.d. uitgenodigd om hun visie te geven. Voor wat betreft de bestuurlijke partners zal, voordat de formele procedure van start gaat, een concept van het omgevingsplan naar hun toegestuurd worden zodat ze daarop advies kunnen geven. </text:p>
            <text:p text:style-name="al">
            <text:span text:style-name="nadrukvet">Uitleg kennisgeving</text:span>
          </text:p>
            <text:p text:style-name="al">Dit is uitsluitend een kennisgeving van het voornemen om een wijziging van het omgevingsplan voor te bereiden. In dit stadium van de procedure liggen er nog geen stukken ter inzage en is er geen gelegenheid tot het naar voren brengen van zienswijzen. In een later stadium zal het ontwerp van de wijziging van het omgevingsplan ter inzage worden gelegd. Op dat moment wordt de gelegenheid tot het naar voren brengen van zienswijzen geboden. Zodra die procedure start, zal opnieuw een publicatie plaatsvinden.</text:p>
            <text:p text:style-name="al">
            <text:span text:style-name="nadrukvet">Informatie</text:span>
          </text:p>
            <text:p text:style-name="al">Voor informatie over het voornemen het omgevingsplan te wijzigen kunt u contact opnemen met de heer M. Kap van het team Ruimtelijke Economische Ontwikkeling via m.kap@reimerswaal.nl of via 06-55683590.</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 Kruiningen 2 april 2025</text:p>
            <text:p><text:span text:style-name="deze">Namens burgemeester en wethouders van Reimerswaal,</text:span></text:p>
            <text:p><text:span text:style-name="ondertekening_naam"><text:span text:style-name="voornaam">G.P. Boluijt MBA</text:span><text:span text:style-name="achternaam"/></text:span></text:p>
            <text:p>Hoofd afdeling Ruimtelijk en Economische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3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Reimerswaal - Kennisgeving voornemen wijzigen omgevingsplan gemeente Reimerswaal in verband met de uitbreiding woningbouw Dorpszicht</meta:user-defined>
    <meta:user-defined meta:name="DCTERMS.W3CDTF/DCTERMS.available">2025-04-02</meta:user-defined>
    <meta:user-defined meta:name="DCTERMS.W3CDTF/OVERHEIDop.jaargang">2025</meta:user-defined>
    <meta:user-defined meta:name="OVERHEIDop.publicationIssue">142311</meta:user-defined>
    <meta:user-defined meta:name="OVERHEIDop.GmbID/DC.identifier">gmb-2025-142311</meta:user-defined>
    <meta:user-defined meta:name="OVERHEIDop.versieInformatie"/>
  </office:meta>
</office:document-meta>
</file>