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Stanleystraat 55, 4562 AT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aanbouw aan de zijkant van de woning realiseren aan Stanleystraat 55, 4562 AT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aanbouw aan de zijkant van de woning realiseren </text:p>
            <text:p text:style-name="common-al">Adres				: Stanleystraat 55, 4562 AT Hulst</text:p>
            <text:p text:style-name="common-al">Zaaknummer	: 0677814858</text:p>
            <text:p text:style-name="common-al">Verzenddatum	: 31-03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23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14858</meta:user-defined>
    <meta:user-defined meta:name="DCTERMS.abstract">Toestemming voor 0677814858 een aanbouw aan de zijkant van de woning realiseren aan Stanleystraat 55, 4562 AT Hulst</meta:user-defined>
    <dc:language>nl</dc:language>
    <meta:user-defined meta:name="OVERHEIDop.locatietype/OVERHEIDop.gebiedsmarkering">Punt</meta:user-defined>
    <meta:user-defined meta:name="DC.title">Definitief besluit omgevingsvergunning, Stanleystraat 55, 4562 AT Hulst</meta:user-defined>
    <meta:user-defined meta:name="OVERHEIDop.datumEindeReactietermijn">2025-05-14</meta:user-defined>
    <meta:user-defined meta:name="OVERHEIDop.terinzageleggingBG">https://www.digitale-inzage.nl/Gemeente%20Hulst/dossier/5RyVzODm8U_gnqqf34HMaQ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10</meta:user-defined>
    <meta:user-defined meta:name="OVERHEIDop.GmbID/DC.identifier">gmb-2025-142310</meta:user-defined>
    <meta:user-defined meta:name="OVERHEIDop.versieInformatie"/>
  </office:meta>
</office:document-meta>
</file>