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strand nabij Zuidpier, afwijken omgevingsplan 2 evenementen (6 &amp;amp; 13 september 2025 -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strand nabij Zuidpier, afwijken omgevingsplan 2 evenementen (6 &amp; 13 september 2025 - incl. parker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Kennemerstrand nabij Zuidpier, afwijken omgevingsplan 2 evenementen (6 &amp; 13 september 2025 - incl. parkeren) (30-03-2025) 045319029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30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0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0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2949</meta:user-defined>
    <dc:language>nl</dc:language>
    <meta:user-defined meta:name="OVERHEIDop.locatietype/OVERHEIDop.gebiedsmarkering">Vlak</meta:user-defined>
    <meta:user-defined meta:name="DC.title">Ingediende aanvraag omgevingsvergunning Kennemerstrand nabij Zuidpier, afwijken omgevingsplan 2 evenementen (6 &amp;amp; 13 september 2025 - incl. parkeren)</meta:user-defined>
    <meta:user-defined meta:name="DCTERMS.W3CDTF/DCTERMS.available">2025-04-02</meta:user-defined>
    <meta:user-defined meta:name="DCTERMS.W3CDTF/OVERHEIDop.jaargang">2025</meta:user-defined>
    <meta:user-defined meta:name="OVERHEIDop.publicationIssue">142300</meta:user-defined>
    <meta:user-defined meta:name="OVERHEIDop.GmbID/DC.identifier">gmb-2025-142300</meta:user-defined>
    <meta:user-defined meta:name="OVERHEIDop.versieInformatie"/>
  </office:meta>
</office:document-meta>
</file>