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prichten van een inrichting aan Lange Lijnbaan 1 te Harlingen </text:p>
      <text:section text:name="zakelijke-mededeling_id1-3-2" text:style-name="zakelijke-mededeling">
        <text:section text:name="zakelijke-mededeling-tekst_id1-3-2-1" text:style-name="zakelijke-mededeling-tekst">
          <text:section text:name="tekst_id1-3-2-1-1" text:style-name="tekst">
            <text:p text:style-name="common-al">Betreft: Ontwerpbesluit omgevingsvergunning voor het oprichten van een inrichting.</text:p>
            <text:p text:style-name="common-al">Locatie: Lange Lijnbaan 1 in Harlingen, gemeente Harlingen.</text:p>
            <text:p text:style-name="common-al">Het college van B&amp;W zijn van plan de omgevingsvergunning te verlenen onder kenmerk 2024-FUMO-0083412.</text:p>
            <text:p text:style-name="common-al">Tegen het ontwerpbesluit kunnen schriftelijk of mondeling zienswijzen ingediend worden bij het college van B&amp;W van de gemeente Harlingen of bij de FUMO.</text:p>
            <text:p text:style-name="common-al">Voor inlichtingen of het indienen van mondelinge zienswijzen neemt u contact op met de FUMO, e-mail <text:a xlink:href="mailto:info@fumo.nl" xlink:type="simple">info@fumo.nl</text:a> of tel. 0566-75 03 00. Bezoekadres: J.W. de Visserwei 10, 9001 ZE Grou.</text:p>
            <text:p text:style-name="common-al">Het ontwerpbesluit ligt ter inzage vanaf de dag van publicatie</text:p>
            <text:list text:style-name="id1-3-2-1-1-7">
              <text:list-item text:style-override="id1-3-2-1-1-7-1">
                <text:number>-</text:number>
                <text:p text:style-name="al"> bij de FUMO, elke werkdag van 9.00 tot 16.00 uur (vooraf contact opnemen);</text:p>
              </text:list-item>
              <text:list-item text:style-override="id1-3-2-1-1-7-2">
                <text:number>-</text:number>
                <text:p text:style-name="al">in het gemeentehuis te Harlingen (vooraf contact opnemen).U kunt het ontwerpbesluit en de bijbehorende stukken digitaal bekijken via het digitale publicatieblad op officielebekendmakingen.nl. De documenten hangen als ‘Bekijk documenten’ aan deze publicatie (zie linker kolom).</text:p>
              </text:list-item>
            </text:list>
            <text:p text:style-name="common-al">Zienswijzen kunt u sturen naar: het college van B&amp;W van de gemeente Harlingen, Voorstraat 35, 8861 BD Harlingen of naar FUMO, J.W. de Visserwei 10, 9001 ZE Grou.</text:p>
            <text:p text:style-name="last-al">U kunt binnen zes weken zienswijzen indienen tegen het ontwerpbesluit. De termijn van zes weken vangt aan met ingang van de dag waarop wij het ontwerpbesluit hebben gepublic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2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FUMO-0083412</meta:user-defined>
    <dc:language>nl</dc:language>
    <meta:user-defined meta:name="OVERHEIDop.locatietype/OVERHEIDop.gebiedsmarkering">Adres</meta:user-defined>
    <meta:user-defined meta:name="DC.title">Ontwerpbesluit voor het oprichten van een inrichting aan Lange Lijnbaan 1 te Harlingen</meta:user-defined>
    <meta:user-defined meta:name="OVERHEIDop.datumEindeReactietermijn">2025-02-26</meta:user-defined>
    <meta:user-defined meta:name="OVERHEIDop.TilID/OVERHEIDop.terinzageleggingOP">til-2025-851</meta:user-defined>
    <meta:user-defined meta:name="DCTERMS.W3CDTF/DCTERMS.available">2025-01-14</meta:user-defined>
    <meta:user-defined meta:name="DCTERMS.W3CDTF/OVERHEIDop.jaargang">2025</meta:user-defined>
    <meta:user-defined meta:name="OVERHEIDop.publicationIssue">14230</meta:user-defined>
    <meta:user-defined meta:name="OVERHEIDop.GmbID/DC.identifier">gmb-2025-14230</meta:user-defined>
    <meta:user-defined meta:name="OVERHEIDop.versieInformatie"/>
  </office:meta>
</office:document-meta>
</file>