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119 2021JE Haarlem, 0392-2025-0046077, het opnieuw indelen van de ruimte, van detailhandel naar een ruimte voor gemengd gebruik, ontvangen op 30-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9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6077</meta:user-defined>
    <meta:user-defined meta:name="DCTERMS.abstract">het opnieuw indelen van de ruimte, van detailhandel naar een ruimte voor gemengd gebru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119 2021JE Haarlem, 0392-2025-0046077, het opnieuw indelen van de ruimte, van detailhandel naar een ruimte voor gemengd gebruik, ontvangen op 30-03-2025</meta:user-defined>
    <meta:user-defined meta:name="DCTERMS.W3CDTF/DCTERMS.available">2025-04-02</meta:user-defined>
    <meta:user-defined meta:name="DCTERMS.W3CDTF/OVERHEIDop.jaargang">2025</meta:user-defined>
    <meta:user-defined meta:name="OVERHEIDop.publicationIssue">142299</meta:user-defined>
    <meta:user-defined meta:name="OVERHEIDop.GmbID/DC.identifier">gmb-2025-142299</meta:user-defined>
    <meta:user-defined meta:name="OVERHEIDop.versieInformatie"/>
  </office:meta>
</office:document-meta>
</file>