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interklaas intocht 2025 Bemmel op 16 november 2025 aan Marktplei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Rodedraadentertainment, voor het organiseren van de Sinterklaas intocht 2025 Bemmel op 16 november 2025 op het Marktplein in Bemmel (27 maart 2025) <text:span text:style-name="nadrukcur">6681AE/6681AG</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2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Sinterklaas intocht 2025 Bemmel op 16 november 2025 aan Marktplein te Bemmel</meta:user-defined>
    <meta:user-defined meta:name="DCTERMS.W3CDTF/DCTERMS.available">2025-04-02</meta:user-defined>
    <meta:user-defined meta:name="DCTERMS.W3CDTF/OVERHEIDop.jaargang">2025</meta:user-defined>
    <meta:user-defined meta:name="OVERHEIDop.publicationIssue">142297</meta:user-defined>
    <meta:user-defined meta:name="OVERHEIDop.GmbID/DC.identifier">gmb-2025-142297</meta:user-defined>
    <meta:user-defined meta:name="OVERHEIDop.versieInformatie"/>
  </office:meta>
</office:document-meta>
</file>