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3-2025 hebben wij aanvraag reguliere omgevingsvergunning voor het overkappen van een bestaand opslagterrein op het adres Het Wegdam 3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3-2025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22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9089</meta:user-defined>
    <meta:user-defined meta:name="DCTERMS.abstract">het overkappen van een bestaand opslag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3-2025 hebben wij aanvraag reguliere omgevingsvergunning voor het overkappen van een bestaand opslagterrein op het adres Het Wegdam 3 in Hengevelde ontvangen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95</meta:user-defined>
    <meta:user-defined meta:name="OVERHEIDop.GmbID/DC.identifier">gmb-2025-142295</meta:user-defined>
    <meta:user-defined meta:name="OVERHEIDop.versieInformatie"/>
  </office:meta>
</office:document-meta>
</file>