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Rockstreet 2025 op 29 mei 2025 in het centrum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TLH presents, voor het organiseren van Rockstreet 2025 op 29 mei 2025 in het centrum van Huissen (27 maart 2025) <text:span text:style-name="nadrukcur">685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229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9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9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Rockstreet 2025 op 29 mei 2025 in het centrum te Huissen</meta:user-defined>
    <meta:user-defined meta:name="DCTERMS.W3CDTF/DCTERMS.available">2025-04-02</meta:user-defined>
    <meta:user-defined meta:name="DCTERMS.W3CDTF/OVERHEIDop.jaargang">2025</meta:user-defined>
    <meta:user-defined meta:name="OVERHEIDop.publicationIssue">142291</meta:user-defined>
    <meta:user-defined meta:name="OVERHEIDop.GmbID/DC.identifier">gmb-2025-142291</meta:user-defined>
    <meta:user-defined meta:name="OVERHEIDop.versieInformatie"/>
  </office:meta>
</office:document-meta>
</file>