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ofdstraat 4 te Hippolytushoef (interne verbouwing supe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oktober 2024 namens gemeente Hollands Kroon een volledige melding ontvangen van een ontwikkeling aan Hoofdstraat 4 te Hippolytushoef. Het gaat over een interne verbouwing van de winkelruimte van de Aldisupermarkt. De melding heeft het kenmerk OMG-040998/DMS4882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list text:style-name="id1-3-2-1-1-4">
              <text:list-item text:style-override="id1-3-2-1-1-4-1">
                <text:number>1.</text:number>
                <text:p text:style-name="al">Koelinstallatie met kooldioxide, koolwaterstoffen of ammoniak;</text:p>
              </text:list-item>
              <text:list-item text:style-override="id1-3-2-1-1-4-2">
                <text:number>2.</text:number>
                <text:p text:style-name="al">Opslaan van gevaarlijke stoffen, anders dan organische peroxiden, in verpakking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998/DMS4882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2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998/DMS488200</meta:user-defined>
    <meta:user-defined meta:name="DCTERMS.abstract">publicatie melding</meta:user-defined>
    <dc:language>nl</dc:language>
    <meta:user-defined meta:name="OVERHEIDop.locatietype/OVERHEIDop.gebiedsmarkering">Adres</meta:user-defined>
    <meta:user-defined meta:name="DC.title">Melding ontvangen voor Hoofdstraat 4 te Hippolytushoef (interne verbouwing supermarkt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89</meta:user-defined>
    <meta:user-defined meta:name="OVERHEIDop.GmbID/DC.identifier">gmb-2025-142289</meta:user-defined>
    <meta:user-defined meta:name="OVERHEIDop.versieInformatie"/>
  </office:meta>
</office:document-meta>
</file>