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18 G te Bantega,  (OTZ00) M 621: aanvraag omgevingsvergunning bouwen van een woning. (Z.835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28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45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andsloot 18 G te Bantega,  (OTZ00) M 621: aanvraag omgevingsvergunning bouwen van een woning. (Z.835457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88</meta:user-defined>
    <meta:user-defined meta:name="OVERHEIDop.GmbID/DC.identifier">gmb-2025-142288</meta:user-defined>
    <meta:user-defined meta:name="OVERHEIDop.versieInformatie"/>
  </office:meta>
</office:document-meta>
</file>