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dsloot 18 H te Bantega,  (OTZ00) M 622: aanvraag omgevingsvergunning bouwen van een woning. (Z.8354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3-2025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228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28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28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35408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Bandsloot 18 H te Bantega,  (OTZ00) M 622: aanvraag omgevingsvergunning bouwen van een woning. (Z.835408)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287</meta:user-defined>
    <meta:user-defined meta:name="OVERHEIDop.GmbID/DC.identifier">gmb-2025-142287</meta:user-defined>
    <meta:user-defined meta:name="OVERHEIDop.versieInformatie"/>
  </office:meta>
</office:document-meta>
</file>