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Zuidplein, Amsterdam - Oprichten tijdelijk metroperron 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oprichten van een tijdelijk metroperron 3, bij Station Amsterdam Zuid.</text:p>
            <text:p text:style-name="common-al">Aanvrager: Mobilis B.V.</text:p>
            <text:p text:style-name="common-al">Zaaknummer: 13682858</text:p>
            <text:p text:style-name="common-al">DSO nummer: 2025032702017</text:p>
            <text:p text:style-name="common-al">Ontvangstdatum aanvraag: 27-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28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8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8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7085</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Zuidplein, Amsterdam - Oprichten tijdelijk metroperron 3</meta:user-defined>
    <meta:user-defined meta:name="DCTERMS.W3CDTF/DCTERMS.available">2025-04-02</meta:user-defined>
    <meta:user-defined meta:name="DCTERMS.W3CDTF/OVERHEIDop.jaargang">2025</meta:user-defined>
    <meta:user-defined meta:name="OVERHEIDop.publicationIssue">142282</meta:user-defined>
    <meta:user-defined meta:name="OVERHEIDop.GmbID/DC.identifier">gmb-2025-142282</meta:user-defined>
    <meta:user-defined meta:name="OVERHEIDop.versieInformatie"/>
  </office:meta>
</office:document-meta>
</file>