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hemazondag met voorjaarsmarkt en muziekfestival op 18 mei 2025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ging Huissen, voor het organiseren van Themazondag met voorjaarsmarkt en muziekfestival op 18 mei 2025 in het centrum van Huissen (25 maart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2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Themazondag met voorjaarsmarkt en muziekfestival op 18 mei 2025 in het centrum te Huissen</meta:user-defined>
    <meta:user-defined meta:name="DCTERMS.W3CDTF/DCTERMS.available">2025-04-02</meta:user-defined>
    <meta:user-defined meta:name="DCTERMS.W3CDTF/OVERHEIDop.jaargang">2025</meta:user-defined>
    <meta:user-defined meta:name="OVERHEIDop.publicationIssue">142279</meta:user-defined>
    <meta:user-defined meta:name="OVERHEIDop.GmbID/DC.identifier">gmb-2025-142279</meta:user-defined>
    <meta:user-defined meta:name="OVERHEIDop.versieInformatie"/>
  </office:meta>
</office:document-meta>
</file>