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EATERVOORSTELLING FOEKJE, Veluwelaan 47, 8443 A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Evenement Theatervoorstelling Foekje op 5 juni 2025 in MFA de Akkers op de locatie Veluwelaan 47, 8443 AJ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&lt;begindatum ter inzage&gt; tot en met &lt;einddatum ter inzage&gt;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70459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2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470459</meta:user-defined>
    <dc:language>nl</dc:language>
    <meta:user-defined meta:name="OVERHEIDop.locatietype/OVERHEIDop.gebiedsmarkering">Punt</meta:user-defined>
    <meta:user-defined meta:name="DC.title">AANVRAAG EVENEMENTENVERGUNNING THEATERVOORSTELLING FOEKJE, Veluwelaan 47, 8443 AJ Heeren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78</meta:user-defined>
    <meta:user-defined meta:name="OVERHEIDop.GmbID/DC.identifier">gmb-2025-142278</meta:user-defined>
    <meta:user-defined meta:name="OVERHEIDop.versieInformatie"/>
  </office:meta>
</office:document-meta>
</file>