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houden van de opening watersportseizoen Terherne</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EV 20250027/Z.828149</text:p>
            <text:p text:style-name="common-al"/>
            <text:p text:style-name="common-al">Verkeersmaatregelen in verband met het houden van de opening van het watersportseizoen Terherne op maandag 21 april 2025 in het centrum van Terherne </text:p>
            <text:p text:style-name="common-al"/>
            <text:p text:style-name="common-al">Kenmerk: EV 20250027/Z.828149 </text:p>
            <text:p text:style-name="common-al"/>
            <text:p text:style-name="common-al">Burgemeester en wethouders van De Fryske Marren; gelet op het verzoek van Debut te Terherne binnengekomen op 3 februari 2025 om ten behoeve van het houden van de opening van het watersportseizoen Terherne op 21 april 2025, enkele wegen in het centrum van Terherne af te mogen sluiten; </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text:span>
          </text:p>
            <text:p text:style-name="common-al"> •een plaatsen van marktkramen; </text:p>
            <text:p text:style-name="common-al">•het, gelet op de verkeersveiligheid, derhalve wenselijk is diverse verkeersmaatregelen te treffen op de betreffende wegen; </text:p>
            <text:p text:style-name="common-al">•deze wegen binnen de bebouwde kom van Terherne liggen en in beheer en onderhoud zijn bij de gemeente; </text:p>
            <text:p text:style-name="common-al">•overleg met de politie heeft plaatsgevonden; </text:p>
            <text:p text:style-name="common-al"/>
            <text:p text:style-name="common-al">
            <text:span text:style-name="nadrukvet">besluiten: </text:span>
          </text:p>
            <text:p text:style-name="common-al">Op maandag 21 april 2025 van 08.00 uur tot 17.00 uur de volgende (gedeelten van) straten door plaatsing van schragen met borden overeenkomstig model Cl van bijlage I van het Reglement verkeersregels en verkeerstekens 1990, in beide richtingen gesloten te verklaren voor voertuigen, ruiters en geleiders van rij-of trekdieren of vee, uitgezonderd de hulpdiensten </text:p>
            <text:p text:style-name="common-al">•Buorren (ter hoogte van de Buorkerij tot aan Café Zevenwouden)</text:p>
            <text:p text:style-name="common-al"/>
            <text:p text:style-name="common-al">
            <text:span text:style-name="nadrukvet">Rechtsbescherming </text:span>
          </text:p>
            <text:p text:style-name="common-al">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 </text:p>
            <text:p text:style-name="common-al">•de naam en het adres van de indiener </text:p>
            <text:p text:style-name="common-al">•de dagtekening</text:p>
            <text:p text:style-name="common-al"> •een omschrijving van het besluit waartegen het bezwaar is gericht </text:p>
            <text:p text:style-name="common-al">•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227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7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7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watersportseizoen Terherne - centrum van Terherne</meta:user-defined>
    <meta:user-defined meta:name="OVERHEIDop.verkeersbordcode">C1</meta:user-defined>
    <dc:language>nl</dc:language>
    <meta:user-defined meta:name="OVERHEIDop.locatietype/OVERHEIDop.gebiedsmarkering">Lijn</meta:user-defined>
    <meta:user-defined meta:name="DC.title">Verkeersbesluit in verband met het houden van de opening watersportseizoen Terherne</meta:user-defined>
    <meta:user-defined meta:name="DCTERMS.W3CDTF/DCTERMS.available">2025-04-02</meta:user-defined>
    <meta:user-defined meta:name="DCTERMS.W3CDTF/OVERHEIDop.jaargang">2025</meta:user-defined>
    <meta:user-defined meta:name="OVERHEIDop.publicationIssue">142277</meta:user-defined>
    <meta:user-defined meta:name="OVERHEIDop.GmbID/DC.identifier">gmb-2025-142277</meta:user-defined>
    <meta:user-defined meta:name="OVERHEIDop.versieInformatie"/>
  </office:meta>
</office:document-meta>
</file>