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zilverspar en een grove den met herplant - Middenpad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iddenpad 1, Norg, het kappen van een zilverspar en een grove den met herplant, verleend op 31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27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7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7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71</meta:user-defined>
    <meta:user-defined meta:name="DCTERMS.abstract">Gemeente Noordenveld - besluit voor: het kappen van een zilverspar en een grove den met herplant - Middenpad 1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zilverspar en een grove den met herplant - Middenpad 1, Nor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2275</meta:user-defined>
    <meta:user-defined meta:name="OVERHEIDop.GmbID/DC.identifier">gmb-2025-142275</meta:user-defined>
    <meta:user-defined meta:name="OVERHEIDop.versieInformatie"/>
  </office:meta>
</office:document-meta>
</file>