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 Omval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asleidingen en elektrakabels vervangen.</text:p>
            <text:p text:style-name="common-al">Aanvrager:Stichting Waternet</text:p>
            <text:p text:style-name="common-al">Zaaknummer: 13666959</text:p>
            <text:p text:style-name="common-al">DSO nummer: 2025032400631</text:p>
            <text:p text:style-name="common-al">Ontvangstdatum melding: 2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2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Melding graven bodem - De Omval,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72</meta:user-defined>
    <meta:user-defined meta:name="OVERHEIDop.GmbID/DC.identifier">gmb-2025-142272</meta:user-defined>
    <meta:user-defined meta:name="OVERHEIDop.versieInformatie"/>
  </office:meta>
</office:document-meta>
</file>