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42-1 107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uitbouw aan de achterzijde van het gebouw ten behoeve van de woning op de eerste verdieping</text:p>
            <text:p text:style-name="common-al">Zaakadres: Dintelstraat 42-1 1078VV Amsterdam</text:p>
            <text:p text:style-name="common-al">Datum ontvangst: 03-03-2025</text:p>
            <text:p text:style-name="common-al">Zaaknummer: Z2025-009318</text:p>
            <text:p text:style-name="common-al">DSO-nummer: 2025030301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2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18</meta:user-defined>
    <meta:user-defined meta:name="DCTERMS.abstract">plaatsen van een dakterras op de uitbouw aan de achterzijde van het gebouw ten behoeve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42-1 1078VV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67</meta:user-defined>
    <meta:user-defined meta:name="OVERHEIDop.GmbID/DC.identifier">gmb-2025-142267</meta:user-defined>
    <meta:user-defined meta:name="OVERHEIDop.versieInformatie"/>
  </office:meta>
</office:document-meta>
</file>